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it Gedacht 64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18 een besluit genomen op de aanvraag met zaaknummer HZ_WABO-17-1822 voor het plaatsen van een dakkapel in het voordakvlak van de woning op locatie Nooit Gedacht 64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08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8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8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it Gedacht 64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80</meta:user-defined>
    <meta:user-defined meta:name="OVERHEIDop.GmbID/DC.identifier">gmb-2018-39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EE 6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527 482041</meta:user-defined>
    <meta:user-defined meta:name="OVERHEIDop.versieInformatie"/>
  </office:meta>
</office:document-meta>
</file>