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 container, haspel en hekken, Mr J.M. de Kempenaersingel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materiaal container, haspel en hekken (1 à 2 parkeervakken)</text:p>
            <text:p text:style-name="common-al">Locatie: Mr J.M. de Kempenaersingel 44</text:p>
            <text:p text:style-name="common-al">Datum: 19 februari 2018 t/m 06 april 2018</text:p>
            <text:p text:style-name="common-al">Dossiernummer: 20826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08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materiaal container, haspel en hekken, Mr J.M. de Kempenaersingel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08</meta:user-defined>
    <meta:user-defined meta:name="OVERHEIDop.GmbID/DC.identifier">gmb-2018-390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MH 44</meta:user-defined>
    <meta:user-defined meta:name="OVERHEIDop.woonplaats">Arnhem</meta:user-defined>
    <meta:user-defined meta:name="OVERHEIDop.straatnaam">Mr. J.M. de Kempenaer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91 439061</meta:user-defined>
    <meta:user-defined meta:name="OVERHEIDop.versieInformatie"/>
  </office:meta>
</office:document-meta>
</file>