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18 een aanvraag voor een omgevingsvergunning ontvangen. Dit betreft het plaatsen van een damwand ter plaatse van de Zijdeweg 20 in Reeuwijk. De aanvraag is geregistreerd onder kenmerk 20180461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07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7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7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deweg 2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79</meta:user-defined>
    <meta:user-defined meta:name="OVERHEIDop.GmbID/DC.identifier">gmb-2018-39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C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268.82 453915.21</meta:user-defined>
    <meta:user-defined meta:name="OVERHEIDop.versieInformatie"/>
  </office:meta>
</office:document-meta>
</file>