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Zz6 te Overschild Melding activiteitenbesluit Z2017-0001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emskanaal Zz 6 te Overschild, 9625 TK, veranderingsmelding voor het plaatsen van 1 windmolen, geaccepteerd en verzonden 6 februari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07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7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7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skanaal Zz6 te Overschild Melding activiteitenbesluit Z2017-00012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78</meta:user-defined>
    <meta:user-defined meta:name="OVERHEIDop.GmbID/DC.identifier">gmb-2018-39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</meta:user-defined>
    <meta:user-defined meta:name="OVERHEIDop.woonplaats">Overschild</meta:user-defined>
    <meta:user-defined meta:name="OVERHEIDop.straatnaam">Eemskanaal Z.Z.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12 587749</meta:user-defined>
    <meta:user-defined meta:name="OVERHEIDop.versieInformatie"/>
  </office:meta>
</office:document-meta>
</file>