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jcklaan 8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18 een besluit genomen op de aanvraag met zaaknummer HZ_WABO-18-0105 voor het intern constructief wijzigen van de woning op locatie van Dijcklaan 8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07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7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7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ijcklaan 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77</meta:user-defined>
    <meta:user-defined meta:name="OVERHEIDop.GmbID/DC.identifier">gmb-2018-39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56.28 477578.6</meta:user-defined>
    <meta:user-defined meta:name="OVERHEIDop.versieInformatie"/>
  </office:meta>
</office:document-meta>
</file>