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10">
      <text:list-level-style-bullet text:bullet-char="•" text:level="1">
        <style:list-level-properties text:min-label-width="10mm"/>
      </text:list-level-style-bullet>
    </text:list-style>
    <text:list-style style:name="id1-3-2-5-32-11">
      <text:list-level-style-bullet text:bullet-char="•" text:level="1">
        <style:list-level-properties text:min-label-width="10mm"/>
      </text:list-level-style-bullet>
    </text:list-style>
    <text:list-style style:name="id1-3-2-5-32-12">
      <text:list-level-style-bullet text:bullet-char="•" text:level="1">
        <style:list-level-properties text:min-label-width="10mm"/>
      </text:list-level-style-bullet>
    </text:list-style>
    <text:list-style style:name="id1-3-2-5-32-13">
      <text:list-level-style-bullet text:bullet-char="•" text:level="1">
        <style:list-level-properties text:min-label-width="10mm"/>
      </text:list-level-style-bullet>
    </text:list-style>
    <text:list-style style:name="id1-3-2-5-32-14">
      <text:list-level-style-bullet text:bullet-char="•" text:level="1">
        <style:list-level-properties text:min-label-width="10mm"/>
      </text:list-level-style-bullet>
    </text:list-style>
    <text:list-style style:name="id1-3-2-5-32-15">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plaatsen betaald parkeren en plaatsen waar met een vergunning mag worden geparkeerd en tot het stellen van voorschriften voor het in werking stellen van parkeerapparatuur Amstelveen 2018 </text:p>
      <text:section text:name="regeling_id1-3-2" text:style-name="regeling">
        <text:section text:name="aanhef_id1-3-2-1" text:style-name="aanhef">
          <text:section text:name="preambule_id1-3-2-1-1" text:style-name="preambule">
            <text:p text:style-name="al">Zaaknummer: Z-2018/004262</text:p>
            <text:p text:style-name="al">Documentnummer: D-2018/024519</text:p>
            <text:p text:style-name="al"/>
            <text:p text:style-name="al">Burgemeester en wethouders van de gemeente Amstelveen 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parkeerbelastingen Amstelveen 2017, eerste wijziging van 4 juli 2017, zaaknummer Z-2017/031492, met bijlagen in te trekken; </text:p>
              </text:list-item>
              <text:list-item text:style-override="id1-3-2-2-1-2-2">
                <text:number>2.</text:number>
                <text:p text:style-name="al">de plaatsen waar, het tijdstip en de maximale parkeerduur en de wijze waarop tegen betaling van parkeerbelasting als bedoeld in artikel 2, onderdeel a van de Verordening parkeerbelastingen Amstelveen 2017 mag worden geparkeerd vast te stellen zoals vermeld in de bij dit besluit behorende bijlage 1 “Plaats, duur, tijdstip en wijze van betaald parkeren”; </text:p>
              </text:list-item>
              <text:list-item text:style-override="id1-3-2-2-1-2-3">
                <text:number>3.</text:number>
                <text:p text:style-name="al">de plaatsen waar mag worden geparkeerd met een vergunning als bedoeld in artikel 2, onderdeel b. van de Verordening parkeerbelastingen Amstelveen 2017 vast te stellen zoals vermeld in de bij dit besluit behorende bijlage 2 “Plaatsen waar met een vergunning mag worden geparkeerd”;</text:p>
              </text:list-item>
            </text:list>
            <text:p text:style-name="al">
            <text:span text:style-name="nadrukvet">Overwegingen en motivering:</text:span>
          </text:p>
            <text:p text:style-name="al">Burgemeester en wethouders hebben bij besluit van 4 juli 2017, zaaknummer Z-2017/031492, het Aanwijzingsbesluit parkeerbelastingen Amstelveen 2017, eerste wijziging vastgesteld. Door uitbreiding van het betaald parkeren in het vergunninghoudergebied 16 (Randwijck) dient het besluit te worden aangepast. Dit is nodig in verband met de hoge parkeerdruk en het weren van langparkeerders. Vooral op doordeweekse dagen overdag is sprake is van een hoge parkeerdruk en de reguleringstijden daarop worden afgestemd. </text:p>
            <text:p text:style-name="al"/>
            <text:p text:style-name="al">Daarnaast wordt het parkeerterrein van ten zuiden van Amstelzijde heringericht en ver-groot. Daarbij worden onder meer 16 nieuwe parkeervakken op openbaar toegankelijk terrein aangelegd. Deze parkeerplaatsen worden aangewezen als vergunninghouderplaats waardoor in de toenemende vraag naar parkeervergunningen voor bewoners wordt voorzien. De plaatsen dienen als parkeervergunningplaats te worden aangewezen en worden aan vergunninghoudergebied 40 toegevoegd. </text:p>
            <text:p text:style-name="al"/>
            <text:p text:style-name="al">Als gevolg hiervan dienen bijlage 1 en 2 van het Aanwijzingsbesluit parkeerbelastingen Amstelveen 2017, eerste wijziging te worden aangepast.</text:p>
            <text:p text:style-name="al"/>
            <text:p text:style-name="al">Voor de overzichtelijkheid wordt het Aanwijzingsbesluit parkeerbelastingen Amstelveen 2017, eerste wijziging ingetrokken en wordt een nieuw Aanwijzingsbesluit parkeerbelastingen Amstelveen 2018 vastgesteld waarin zowel de parkeerapparatuurplaatsen als de belanghebbendenplaatsen voor het parkeren door vergunninghouders in de gemeente opnieuw worden aangewezen.</text:p>
            <text:p text:style-name="al"/>
            <text:p text:style-name="al">Het besluit is gebaseerd op artikel 2 van de Parkeerverordening Amstelveen 2013 en artikel 8 van de Verordening Parkeerbelastingen Amstelveen 2017.</text:p>
            <text:p text:style-name="al"/>
            <text:p text:style-name="al">Inwerkingtreding: Dit besluit treedt in werking op 11 april 2018.</text:p>
            <text:p text:style-name="al"/>
            <text:p text:style-name="al">Titel: Dit besluit wordt aangehaald als Aanwijzingsbesluit parkeerbelastingen Amstelveen 2018.</text:p>
          </text:section>
        </text:section>
        <text:section text:name="regeling-sluiting_id1-3-2-3" text:style-name="regeling-sluiting">
          <text:section text:name="ondertekening_id1-3-2-3-1">
            <text:p><text:span text:style-name="functie">Aldus vastgesteld in de vergadering van 20 februari 2018.</text:span></text:p>
            <text:p><text:span text:style-name="functie">De secretaris,</text:span></text:p>
            <text:p><text:span text:style-name="functie">drs. H.H. Winthorst</text:span></text:p>
            <text:p><text:span text:style-name="functie">De burgemeester, </text:span></text:p>
            <text:p><text:span text:style-name="functie">drs. H.B. Eenhoorn</text:span></text:p>
          </text:section>
        </text:section>
        <text:section text:name="bijlage_id1-3-2-4" text:style-name="bijlage">
          <text:p text:style-name="bijlage_top"/>
          <text:p text:style-name="hoofdstuk_kop"><text:span text:style-name="label">Bijlage</text:span> <text:span text:style-name="nr">1:</text:span> Plaats, duur, tijdstip en wijze van betaald parkeren</text:p>
          <text:p text:style-name="al">
          <text:span text:style-name="nadrukvet">1.a. Plaats, duur en tijdstip betaald parkeren</text:span>
        </text:p>
          <text:p text:style-name="al"/>
          <text:p text:style-name="al">
          <text:span text:style-name="nadrukondlijn">A. In tariefzone A als bedoeld in de tarieventabel bij de Verordening parkeerbelastingen Amstelveen 2017:</text:span>
        </text:p>
          <text:list text:style-name="id1-3-2-4-5">
            <text:list-item text:style-override="id1-3-2-4-5-1">
              <text:number>•</text:number>
              <text:p text:style-name="al">Rembrandtweg: Het gedeelte tussen de Mr. G. Groen van Prinstererlaan en de kruising met de Pieter Lastmanweg en de Galerij, parkeerduur: Maximaal 2 uur</text:p>
            </text:list-item>
            <text:list-item text:style-override="id1-3-2-4-5-2">
              <text:number>•</text:number>
              <text:p text:style-name="al">Galerij, twee plaatsen bij nummer 152, parkeerduur: Maximaal 2 uur.</text:p>
            </text:list-item>
            <text:list-item text:style-override="id1-3-2-4-5-3">
              <text:number>•</text:number>
              <text:p text:style-name="al">Pieter Lastmanweg: Het gedeelte tussen de Rembrandtweg en de Ferdinand Bolweg, parkeerduur: Maximaal 2 uur.</text:p>
            </text:list-item>
            <text:list-item text:style-override="id1-3-2-4-5-4">
              <text:number>•</text:number>
              <text:p text:style-name="al">Pieter Lastmanweg: Het gedeelte tussen de Ferdinand Bolweg en de Gerard Doulaan, parkeerduur: Maximaal 0,5 uur.</text:p>
            </text:list-item>
            <text:list-item text:style-override="id1-3-2-4-5-5">
              <text:number>•</text:number>
              <text:p text:style-name="al">Nieuw Loopveld, parkeerduur: Maximaal 0,5 uur.</text:p>
            </text:list-item>
            <text:list-item text:style-override="id1-3-2-4-5-6">
              <text:number>•</text:number>
              <text:p text:style-name="al">Handelsweg: de parkeerhavens aan de zuidzijde bij het Buitenplein, parkeerduur: Maximaal 1 uur. </text:p>
            </text:list-item>
            <text:list-item text:style-override="id1-3-2-4-5-7">
              <text:number>•</text:number>
              <text:p text:style-name="al">Stadstuinen: Het parkeerterrein aan de oostkant bij het Handelsplein, parkeerduur: Maximaal 1 uur. </text:p>
            </text:list-item>
            <text:list-item text:style-override="id1-3-2-4-5-8">
              <text:number>•</text:number>
              <text:p text:style-name="al">Mr. G. Groen van Prinstererlaan: Het gedeelte aan de noordzijde naast het gebouw Rembrandtweg 168-220 (even nummers), parkeerduur: Maximaal 0,5 uur. </text:p>
            </text:list-item>
          </text:list>
          <text:p text:style-name="al">Tijden: maandag tot en met zaterdag van 09.00 uur tot 18.00 uur, donderdag tevens van 18.00 uur tot 21.00 uur, zondag van 12.00 uur tot 18.00 uur.</text:p>
          <text:p text:style-name="al"/>
          <text:list text:style-name="id1-3-2-4-8">
            <text:list-item text:style-override="id1-3-2-4-8-1">
              <text:number>•</text:number>
              <text:p text:style-name="al">Stroombaan, parkeerduur: Maximaal 3 uur.</text:p>
            </text:list-item>
            <text:list-item text:style-override="id1-3-2-4-8-2">
              <text:number>•</text:number>
              <text:p text:style-name="al">Wisselstroom, parkeerduur: Maximaal 3 uur.</text:p>
            </text:list-item>
            <text:list-item text:style-override="id1-3-2-4-8-3">
              <text:number>•</text:number>
              <text:p text:style-name="al">Mr. G. Groen van Prinstererlaan: Het parkeerterrein achter de slagboom ten noordoosten van het pand Stroombaan 4, parkeerduur: Maximaal 3 uur.</text:p>
            </text:list-item>
          </text:list>
          <text:p text:style-name="al">Tijden: donderdag van 18.00 uur tot 21.00 uur, zaterdag van 09.00 uur tot 18.00 uur, zondag van 12.00 uur tot 18.00 uur.</text:p>
          <text:p text:style-name="al"/>
          <text:p text:style-name="al">De wijze van betaling in tariefzone A: GSM, creditcard, pinpas (Maestro).</text:p>
          <text:p text:style-name="al"/>
          <text:p text:style-name="al">
          <text:span text:style-name="nadrukondlijn">B. In tariefzone B als bedoeld in de tarieventabel bij de Verordening parkeerbelastingen Amstelveen 2017:</text:span>
        </text:p>
          <text:p text:style-name="al"/>
          <text:p text:style-name="al">
          <text:span text:style-name="nadrukondlijn">Gebied 15:</text:span>
        </text:p>
          <text:list text:style-name="id1-3-2-4-16">
            <text:list-item text:style-override="id1-3-2-4-16-1">
              <text:number>•</text:number>
              <text:p text:style-name="al">De parkeerterreinen van Bankrashof ten noorden van de Traviatastraat, uitgezonderd het gedeelte achter de slagboom en de parkeerplaatsen ten noorden van de oostelijke ingang van het winkelcentrum Bankrashof. </text:p>
            </text:list-item>
          </text:list>
          <text:p text:style-name="al">Tijden: maandag van 13.00 uur tot 18.00 uur, dinsdag tot en met zaterdag van 09.00 uur tot 18.00 uur.</text:p>
          <text:p text:style-name="al">Parkeerduur: Maximaal 2 uur.</text:p>
          <text:p text:style-name="al">De wijze van betaling: GSM, creditcard, pinpas (Maestro).</text:p>
          <text:p text:style-name="al"/>
          <text:p text:style-name="al">
          <text:span text:style-name="nadrukondlijn">Gebied 16: </text:span>
          <text:span text:style-name="nadrukondlijn">Randwijck</text:span>
        </text:p>
          <text:p text:style-name="al">Straten: Bos en Vaartlaan, met inbegrip van de openbare parkeerterreinen aan de voor-en achterzijde van het flatgebouw Bos en Vaartlaan 42-122H, het gedeelte van de Henegouwselaan tussen Hoeksewaard en de Bos en Vaartlaan, Catharina van Clevepark, Berkenrodelaan, het gedeelte van de Eikenrodelaan tussen de Bos en Vaartlaan en de Margaretha van Borsselenlaan, Iepenrodelaan, Oosterhoutlaan, Laan van Bloemenhove, Boekenrodelaan, het gedeelte van de Rentmeesterslaan ten noorden van het Catharina van Clevepark, Hendrik van Borsselenkade, Margriete van Clevelaan, Catharina van Clevelaan, Laanhorn, Plantsoen Laanhorn, Baljuwenlaan, Gerrit van Heemskerklaan, Barend van Dorenweerdelaan, Schepenenlaan, Willem van Beijerenlaan, Van Spaenstraat, Koen van Oosterwijklaan, Randwijcklaan, het gedeelte van de Amsterdamseweg tussen de Nieuwe Kalfjeslaan en de Keizer Karelweg, het gedeelte van de Amsterdamseweg ten oosten van de spoorwegovergang bij de Emmakade en het gedeelte van de Keizer Karelweg ten noorden van Laan Walcheren.</text:p>
          <text:p text:style-name="al"/>
          <text:p text:style-name="al">Tijden: maandag tot en met vrijdag van 09.00 uur tot 18.00 uur.</text:p>
          <text:p text:style-name="al">Parkeerduur: Maximaal 2 uur.</text:p>
          <text:p text:style-name="al">De wijze van betaling: GSM, creditcard, pinpas (Maestro).</text:p>
          <text:p text:style-name="al"/>
          <text:p text:style-name="al">
          <text:span text:style-name="nadrukondlijn">Gebied 20:</text:span>
        </text:p>
          <text:list text:style-name="id1-3-2-4-29">
            <text:list-item text:style-override="id1-3-2-4-29-1">
              <text:number>•</text:number>
              <text:p text:style-name="al">Kostverlorenhof: Het parkeerterrein achter de flat Eleanor Rooseveltlaan 2-110, de toegangsweg naar dit parkeerterrein vanaf de Eleanor Rooseveltlaan en de parkeerplaatsen in de parkeerstroken aan de uiterste noord-, west-, zuid- en oostkant van het gedeelte van het parkeerterrein van Kostverlorenhof voor het flatgebouw Kostverlorenhof 100-160, met inbegrip van de parkeerplaatsen aan weerszijden van het gedeelte van dat parkeerterrein voor de panden Kostverlorenhof 148 tot en met 151;</text:p>
            </text:list-item>
            <text:list-item text:style-override="id1-3-2-4-29-2">
              <text:number>•</text:number>
              <text:p text:style-name="al">Eleanor Rooseveltlaan: de parkeerplaatsen in de parkeerhaven aan de oostkant voor het flatgebouw Eleanor Rooseveltlaan 2-110 (even nummers); </text:p>
            </text:list-item>
            <text:list-item text:style-override="id1-3-2-4-29-3">
              <text:number>•</text:number>
              <text:p text:style-name="al">Straat van Messina: 10 plaatsen aan de zuidkant bij het pand nummer 5. </text:p>
            </text:list-item>
          </text:list>
          <text:p text:style-name="al">Tijden: maandag van 13.00 uur tot 18.00 uur, dinsdag tot en met zaterdag van 09.00 uur tot 18.00 uur.</text:p>
          <text:p text:style-name="al">Parkeerduur: Maximaal 2 uur.</text:p>
          <text:p text:style-name="al">De wijze van betaling: GSM, creditcard, pinpas (Maestro).</text:p>
          <text:p text:style-name="al"/>
          <text:p text:style-name="al">
          <text:span text:style-name="nadrukondlijn">Gebied 30:</text:span>
        </text:p>
          <text:list text:style-name="id1-3-2-4-35">
            <text:list-item text:style-override="id1-3-2-4-35-1">
              <text:number>•</text:number>
              <text:p text:style-name="al">de parkeerterreinen van Groenhof, met uitzondering van de noordelijke strook ten noorden van het flatgebouw Groenhof 1-110.</text:p>
            </text:list-item>
          </text:list>
          <text:p text:style-name="al">Tijden: maandag van 13.00 uur tot 18.00 uur, dinsdag tot en met zaterdag van 09.00 uur tot 18.00 uur.</text:p>
          <text:p text:style-name="al">Parkeerduur: Maximaal 2 uur.</text:p>
          <text:p text:style-name="al">De wijze van betaling: GSM, creditcard, pinpas (Maestro).</text:p>
          <text:p text:style-name="al"/>
          <text:p text:style-name="al">
          <text:span text:style-name="nadrukondlijn">C. In tariefzone C als bedoeld in de tarieventabel bij de Verordening parkeerbelastingen Amstelveen 2017.</text:span>
        </text:p>
          <text:p text:style-name="al"/>
          <text:p text:style-name="al">
          <text:span text:style-name="nadrukondlijn">Gebied 1-west: </text:span>
        </text:p>
          <text:p text:style-name="al">Straten: Dr. C. Lelyplantsoen, Mr. P.J.M. Aalberselaan, Corneillelaan, Lucebertlaan, Jhr.mr.dr. H.A. van Karnebeeklaan, Galerij, uitgezonderd de parkeerapparatuurplaatsen bij nummer 152.</text:p>
          <text:p text:style-name="al"/>
          <text:p text:style-name="al">Tijden: maandag tot en met zaterdag van 09.00 uur tot 18.00 uur, donderdag tevens van 18.00 uur tot 21.00 uur, zondag van 12.00 uur tot 18.00 uur.</text:p>
          <text:p text:style-name="al">Parkeerduur: Maximaal 4 uur. </text:p>
          <text:p text:style-name="al"/>
          <text:p text:style-name="al">
          <text:span text:style-name="nadrukondlijn">Gebied 2:</text:span>
        </text:p>
          <text:p text:style-name="al">Straten: Het parkeerterrein aan de Burgemeester Haspelslaan tegenover de Kamerlingh Onnesstraat (Walgemoed), Kamerlingh Onnesstraat, Laan van Deshima, de parkeerplaatsen op het parkeerterrein ten oosten van de flat Mr. G. Groen van Prinstererlaan 331-401. (gedeelte voor de slagboom) en de parkeerplaatsen voor de slagboom ten noorden van het gebouw Stroombaan 4.</text:p>
          <text:p text:style-name="al"/>
          <text:p text:style-name="al">Tijden: maandag tot en met zaterdag van 09.00 uur tot 20.00 uur, donderdag tevens van 20.00 uur tot 21.00 uur, zondag van 12.00 uur tot 18.00 uur.</text:p>
          <text:p text:style-name="al">Parkeerduur: Maximaal 4 uur. </text:p>
          <text:p text:style-name="al"/>
          <text:p text:style-name="al">
          <text:span text:style-name="nadrukondlijn">Gebied 3: </text:span>
        </text:p>
          <text:p text:style-name="al">Straat: Meander: De hofjes aan de zuidkant van de doorgaande weg en de parkeerstrook aan de noordkant van de Meander achter de panden Stadsplein 96 en 97 en voor de woningen Meander 12-42 (even nummers).</text:p>
          <text:p text:style-name="al"/>
          <text:p text:style-name="al">Tijden: maandag tot en met zaterdag van 09.00 uur tot 20.00 uur, donderdag tevens van 20.00 uur tot 21.00 uur, zondag van 12.00 uur tot 18.00 uur.</text:p>
          <text:p text:style-name="al">Parkeerduur: Maximaal 4 uur. </text:p>
          <text:p text:style-name="al"/>
          <text:p text:style-name="al">
          <text:span text:style-name="nadrukondlijn">Gebied 11: </text:span>
        </text:p>
          <text:p text:style-name="al">Straten: Het gedeelte van de Thorbeckelaan tussen de Mr. Troelstralaan en de Keizer Karelweg, Goeman Borgesiuslaan, Keucheniuslaan, Wibautlaan, Cort van der Lindenplantsoen, Ruys de Beerenbroucklaan, Dr. D. de Visserlaan, De Savornin Lohmanlaan, de ventweg van de Keizer Karelweg tussen de Thorbeckelaan en de De Savornin Lohmanlaan.</text:p>
          <text:p text:style-name="al"/>
          <text:p text:style-name="al">Tijden: maandag tot en met zaterdag van 09.00 uur tot 18.00 uur, donderdag tevens van 18.00 uur tot 21.00 uur, zondag van 12.00 uur tot 18.00 uur.</text:p>
          <text:p text:style-name="al">Parkeerduur: Maximaal 4 uur. </text:p>
          <text:p text:style-name="al"/>
          <text:p text:style-name="al">
          <text:span text:style-name="nadrukondlijn">Gebied 12:</text:span>
        </text:p>
          <text:p text:style-name="al">Straten: De parkeerplaatsen aan de oostkant van het gedeelte van de Keizer Karelweg tussen de Heemraadschapslaan en de Graaf Aelbrechtlaan, het gedeelte van de Heemraadschapslaan ten oosten van de Keizer Karelweg, de gedeelten van de Graaf Aelbrechtlaan ten oosten van de Keizer Karelweg aan weerszijden van de vijver, het gedeelte van de De Ruyschlaan ten zuiden van de Graaf Aelbrechtlaan, Michiel van Miereveldlaan, Jan Lievensweg, het gedeelte van de Frans Halslaan ten westen van de Rembrandtweg, het gedeelte van de Mr. G. Groen van Prinstererlaan tussen de Keizer Karelweg en de Rembrandtweg, het tussen de woningen Mr. G. Groen van Prinstererlaan 43 en 44 gelegen weggedeelte dat vanaf deze laan naar de Heemraadschapslaan loopt, de ventweg aan de westkant van het gedeelte van de Rembrandtweg tussen de Mr. G. Groen van Prinstererlaan en de Graaf Aelbrechtlaan.</text:p>
          <text:p text:style-name="al"/>
          <text:p text:style-name="al">Tijden: maandag tot en met zaterdag van 09.00 uur tot 18.00 uur, donderdag tevens van 18.00 uur tot 21.00 uur, zondag van 12.00 uur tot 18.00 uur.</text:p>
          <text:p text:style-name="al">Parkeerduur: Maximaal 4 uur. </text:p>
          <text:p text:style-name="al"/>
          <text:p text:style-name="al">
          <text:span text:style-name="nadrukondlijn">Gebied 13: </text:span>
        </text:p>
          <text:p text:style-name="al">Straten: Het gedeelte van de Mr. G. Groen van Prinstererlaan voor de panden nummers 100-120, de ventweg aan de oostkant van het gedeelte van de Rembrandtweg tussen de Mr. G. Groen van Prinstererlaan en de Lucas van Leydenweg met inbegrip van het parkeerterrein voor het gebouw Rembrandtweg 168-220, Judith Leijsterweg, het gedeelte van de Lucas van Leydenweg tussen de Rembrandtweg en de Judith Leijsterweg, Jan van Goyenlaan, Carel Fabritiuslaan, het gedeelte van de Frans Halslaan ten oosten van de Rembrandtweg, het parkeerterrein van Runmoolen bij de appartementen en woningen 1 tot en met 161 (oneven nummers), met uitzondering van vijf parkeerplaatsen naast de toegang naar dit parkeerterrein ten westen van het perceel Runmoolen 163 en het gedeelte van De Catoenboom tussen Runmoolen en Tulpenburg aan de zuidkant van de percelen De Catoenboom 1 en Tulpenburg 20.</text:p>
          <text:p text:style-name="al"/>
          <text:p text:style-name="al">Tijden: maandag tot en met zaterdag van 09.00 uur tot 18.00 uur, donderdag tevens van 18.00 uur tot 21.00 uur, zondag van 12.00 uur tot 18.00 uur.</text:p>
          <text:p text:style-name="al">Parkeerduur: Maximaal 4 uur. </text:p>
          <text:p text:style-name="al"/>
          <text:p text:style-name="al">
          <text:span text:style-name="nadrukondlijn">Gebied 14:</text:span>
        </text:p>
          <text:p text:style-name="al">Straten: Burgemeester Haspelslaan tussen de Mr. G. Groen van Prinstererlaan en de Prof. Paul Scholtenlaan (uitgezonderd het parkeerterrein bij de panden nummers 129-131), Karel Doormanweg, Kardinaal de Jongstraat, Prof. Lorentzlaan, Dr. Eykmanstraat, Prof. Paul Scholtenlaan, Mr. G. Groen van Prinstererlaan tussen de Burgemeester Haspelslaan en de Van Heuven Goedhartlaan (noordzijde), de Van Heuven Goedhartlaan tussen de Mr. G. Groen van Prinstererlaan en de Prof. Paul Scholtenlaan met inbegrip van de parkeerterreinen bij de flats nummers 125-323 (oneven nummers).</text:p>
          <text:p text:style-name="al"/>
          <text:p text:style-name="al">Tijden: maandag tot en met zaterdag van 09.00 uur tot 18.00 uur, donderdag tevens van 18.00 uur tot 21.00 uur, zondag van 12.00 uur tot 18.00 uur, maximaal 4 uur. Voor het gedeelte van de Burgemeester Haspelslaan tussen de nummers 137 en 139: Alleen maandag tot en met vrijdag van 09.00 uur tot 16.00 uur.</text:p>
          <text:p text:style-name="al">Parkeerduur: Maximaal 4 uur. </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autodateplaatsen, de laad- en losplaatsen en de oplaadplaatsen elektrische motorvoertuigen.</text:p>
          <text:p text:style-name="al"/>
          <text:p text:style-name="al">Op landelijk erkende feestdagen als bedoeld in de Parkeerverordening Amstelveen 2013 en de Verordening parkeerbelastingen Amstelveen 2017 is geen parkeerbelasting verschuldigd.</text:p>
          <text:p text:style-name="al"/>
          <text:p text:style-name="al">
          <text:span text:style-name="nadrukvet">1.b. Wijze van betalen </text:span>
        </text:p>
          <text:p text:style-name="al"/>
          <text:list text:style-name="id1-3-2-4-90">
            <text:list-item text:style-override="id1-3-2-4-90-1">
              <text:number>1.</text:number>
              <text:p text:style-name="al">Ter zake van het betaald parkeren geschiedt het in werking stellen van de parkeerapparatuur langs elektronische weg door middel van een creditcard of pinpas. Het saldo van de gebruikte creditcard(s) en pinpas(sen) dient ten minste zo groot te zijn als nodig is om de gewenste parkeerduur te kunnen parkeren. Deze parkeerduur mag de vastgestelde maximale parkeerduur niet overschrijden. </text:p>
            </text:list-item>
            <text:list-item text:style-override="id1-3-2-4-90-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Verordening parkeerbelastingen Amstelveen 2017.</text:p>
            </text:list-item>
            <text:list-item text:style-override="id1-3-2-4-90-3">
              <text:number>3.</text:number>
              <text:p text:style-name="al">Ter zake van het betaald parkeren geschiedt het in werking stellen van de parkeerapparatuur via een telefoon door het inloggen op de centrale computer.</text:p>
            </text:list-item>
            <text:list-item text:style-override="id1-3-2-4-90-4">
              <text:number>4.</text:number>
              <text:p text:style-name="al">Ter zake van het parkeren met een voor de gebieden 1-west, 2, 3, 11, 12, 13, 14, 15, 16, 20 en/of 30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Verordening parkeerbelastingen Amstelveen 2017.</text:p>
            </text:list-item>
            <text:list-item text:style-override="id1-3-2-4-90-5">
              <text:number>5.</text:number>
              <text:p text:style-name="al">Na inwerkingstelling is verlenging van de parkeertijd niet toegestaan tot één uur na afloop van de periode waarvoor de parkeerbelasting is voldaan. </text:p>
            </text:list-item>
          </text:list>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De plaatsen waar mag worden geparkeerd met een vergunning als bedoeld in artikel 2, onderdeel b. van de Verordening parkeerbelastingen Amstelveen 2017, zijn:</text:p>
          <text:p text:style-name="al"/>
          <text:p text:style-name="al">
          <text:span text:style-name="nadrukondlijn">Gebied 1-oost:</text:span>
        </text:p>
          <text:p text:style-name="al">Straten: Ferdinand Bolweg, Adriaen van Ostadelaan, Govert Flincklaan, Gerard Doulaan.</text:p>
          <text:p text:style-name="al"/>
          <text:p text:style-name="al">Tijden: maandag tot en met zaterdag van 09.00 uur tot 18.00 uur, donderdag tevens van 18.00 uur tot 21.00 uur, zondag van 12.00 uur tot 18.00 uur.</text:p>
          <text:p text:style-name="al"/>
          <text:p text:style-name="al">
          <text:span text:style-name="nadrukondlijn">Gebied 21:</text:span>
        </text:p>
          <text:p text:style-name="al">Straat: Het noordelijke gedeelte van het parkeerterrein van het Westelijk Halfrond bij de flats 317-485 (oneven nummers). </text:p>
          <text:p text:style-name="al"/>
          <text:p text:style-name="al">Tijden: maandag tot en met vrijdag van 09.00 uur tot 17.00 uur.</text:p>
          <text:p text:style-name="al"/>
          <text:p text:style-name="al">
          <text:span text:style-name="nadrukondlijn">Gebied 33: </text:span>
        </text:p>
          <text:p text:style-name="al">Straat: 5 plaatsen op het parkeerterrein ten oosten van het pand Ouderkerkerlaan 140.</text:p>
          <text:p text:style-name="al"/>
          <text:p text:style-name="al">Tijden: maandag van 13.00 uur tot 18.00 uur, dinsdag tot en met zaterdag van 09.00 uur tot 18.00 uur, donderdag tevens van 18.00 uur tot 21.00 uur.</text:p>
          <text:p text:style-name="al"/>
          <text:p text:style-name="al">
          <text:span text:style-name="nadrukondlijn">Gebied 40: </text:span>
        </text:p>
          <text:p text:style-name="al">Straten: Amstelzijde: 16 parkeerplaatsen ten zuidwesten van het pand Amstelzijde 85A, 7 plaatsen bij de panden nummers 65-69 (oneven nummers), 10 plaatsen aan de kant van de Amstel tegenover de panden nummers 43-51 (oneven nummers), 4 plaatsen bij het pand nummer 52, Amsteldijk Zuid noordzijde: 2 plaatsen bij het pand nummer 3. </text:p>
          <text:p text:style-name="al"/>
          <text:p text:style-name="al">Tijden: alle dagen van 11.00 uur tot 24.00 uur.</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in bijlage 1 aangewezen parkeerapparatuurplaatsen, de autodateplaatsen, de laad- en losplaatsen en de oplaadplaatsen elektrische motorvoertuigen.</text:p>
          <text:p text:style-name="al"/>
          <text:p text:style-name="al">Het parkeren voor vergunninghouders geldt niet op de landelijk erkende feestdagen als bedoeld in de Parkeerverordening Amstelveen 2013 en de Verordening parkeerbelastingen 2017.</text:p>
          <text:p text:style-name="al"/>
          <text:p text:style-name="al">Ter zake van het parkeren met een digitale parkeervergunning wordt slechts dan met een vergunning als bedoeld in artikel 2, onderdeel b. van de Verordening parkeerbelastingen Amstelveen 2017 geparkeerd, wanneer het kenteken van het voertuig waarmee wordt geparkeerd op de activeringspagina is geactiveerd.</text:p>
          <text:p text:style-name="al"/>
          <text:p text:style-name="al">
          <text:span text:style-name="nadrukvet">A</text:span>
          <text:span text:style-name="nadrukvet">utodateplaatsen</text:span>
        </text:p>
          <text:p text:style-name="al">De aangewezen autodateplaatsen (per locatie één plaats) zijn:</text:p>
          <text:list text:style-name="id1-3-2-5-32">
            <text:list-item text:style-override="id1-3-2-5-32-1">
              <text:number>•</text:number>
              <text:p text:style-name="al">Lindenlaan, zuidzijde, bij de kruising met de Van der Hooplaan</text:p>
            </text:list-item>
            <text:list-item text:style-override="id1-3-2-5-32-2">
              <text:number>•</text:number>
              <text:p text:style-name="al">Asserring, zuidzijde, bij de woning nummer 2</text:p>
            </text:list-item>
            <text:list-item text:style-override="id1-3-2-5-32-3">
              <text:number>•</text:number>
              <text:p text:style-name="al">Jupiter, parkeerterrein, bij het pand Jupiter 1-79 (oneven nummers)</text:p>
            </text:list-item>
            <text:list-item text:style-override="id1-3-2-5-32-4">
              <text:number>•</text:number>
              <text:p text:style-name="al">Van der Leeklaan, noordzijde, bij de kruising met de Van der Hooplaan </text:p>
            </text:list-item>
            <text:list-item text:style-override="id1-3-2-5-32-5">
              <text:number>•</text:number>
              <text:p text:style-name="al">Kostverlorenhof, parkeerterrein, bij het pand nummer 2</text:p>
            </text:list-item>
            <text:list-item text:style-override="id1-3-2-5-32-6">
              <text:number>•</text:number>
              <text:p text:style-name="al">Texelstraat, westzijde, bij Laan Walcheren</text:p>
            </text:list-item>
            <text:list-item text:style-override="id1-3-2-5-32-7">
              <text:number>•</text:number>
              <text:p text:style-name="al">Kotter, naast het pand Punter 467 </text:p>
            </text:list-item>
            <text:list-item text:style-override="id1-3-2-5-32-8">
              <text:number>•</text:number>
              <text:p text:style-name="al">Dr. Eykmanstraat, oostzijde, bij de Mr. G. Groen van Prinstererlaan </text:p>
            </text:list-item>
            <text:list-item text:style-override="id1-3-2-5-32-9">
              <text:number>•</text:number>
              <text:p text:style-name="al">Keizer Karelweg, ventweg, bij het gebouw Keizer Karelweg 259-281 (oneven nummers) </text:p>
            </text:list-item>
            <text:list-item text:style-override="id1-3-2-5-32-10">
              <text:number>•</text:number>
              <text:p text:style-name="al">Uilenstede, langs de doorgaande rijbaan (zuidkant) bij de toegang naar het parkeerterrein bij het pand Uilenstede 71A tot en met 77H</text:p>
            </text:list-item>
            <text:list-item text:style-override="id1-3-2-5-32-11">
              <text:number>•</text:number>
              <text:p text:style-name="al">Uilenstede, op het parkeerterrein bij het pand Uilenstede 226-278</text:p>
            </text:list-item>
            <text:list-item text:style-override="id1-3-2-5-32-12">
              <text:number>•</text:number>
              <text:p text:style-name="al">Mr. S. van Houtenlaan, bij de kruising met de Graaf Aelbrechtlaan</text:p>
            </text:list-item>
            <text:list-item text:style-override="id1-3-2-5-32-13">
              <text:number>•</text:number>
              <text:p text:style-name="al">Van Heuven Goedhartlaan, oostzijde bij de kruising met de De Beerebijt </text:p>
            </text:list-item>
            <text:list-item text:style-override="id1-3-2-5-32-14">
              <text:number>•</text:number>
              <text:p text:style-name="al">Wolga, op het noordoostelijke deel van het parkeerterrein </text:p>
            </text:list-item>
            <text:list-item text:style-override="id1-3-2-5-32-15">
              <text:number>•</text:number>
              <text:p text:style-name="al">Catharina van Clevepark, noordzijde noordelijke rijbaan, ten westen van de kruising met de Oosterhoutlaan </text:p>
            </text:list-item>
          </text:list>
          <text:p text:style-name="al">Tijden: alle da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7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7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7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ing plaatsen betaald parkeren en plaatsen waar met een vergunning mag worden geparkeerd en tot het stellen van voorschriften voor het in werking stellen van parkeerapparatuur Amstel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076</meta:user-defined>
    <meta:user-defined meta:name="OVERHEIDop.GmbID/DC.identifier">gmb-2018-39076</meta:user-defined>
    <meta:user-defined meta:name="OVERHEID.TaxonomieBeleidsagenda/OVERHEID.category">Financiën | Organisatie en beleid</meta:user-defined>
    <meta:user-defined meta:name="OVERHEID.Gemeente/DC.spatial">Amstelveen</meta:user-defined>
    <meta:user-defined meta:name="DC.source">;http://decentrale.regelgeving.overheid.nl/cvdr/xhtmloutput/Historie/Amstelveen/307093/307093_2.html</meta:user-defined>
    <meta:user-defined meta:name="DC.source">;http://decentrale.regelgeving.overheid.nl/cvdr/xhtmloutput/Historie/Amstelveen/463839/463839_1.html</meta:user-defined>
    <meta:user-defined meta:name="OVERHEIDop.referentienummer">Z-2018/004262</meta:user-defined>
    <meta:user-defined meta:name="DCTERMS.abstract">B&amp;W van Amstelveen hebben op 20 februari 2018 vastgesteld: het Besluit tot aanwijzing plaatsen betaald parkeren en plaatsen waar met een vergunning mag worden geparkeerd en tot het stellen van voorschriften voor het in werking stellen van parkeerapparatuur Amstelveen 2018.</meta:user-defined>
    <meta:user-defined meta:name="DCTERMS.alternative">Aanwijzingsbesluit parkeerbelastingen Amstelveen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