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 Bevrijdingspop, 5-5, Nieuwkoop, Reghthuys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plein, Nieuwkoop - aanvraag is ontvangen voor het houden van Bevrijdingspop, op 5 mei 2018 tussen 15.00 uur en 23.00 uur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07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 Bevrijdingspop, 5-5, Nieuwkoop, Reghthuyspl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074</meta:user-defined>
    <meta:user-defined meta:name="OVERHEIDop.GmbID/DC.identifier">gmb-2018-390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