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Waardijnbur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23 februari 2018 een vergunning heeft verleend voor het mogen exploiteren van het horecabedrijf <text:span text:style-name="nadrukvet">Eethuis Baraka </text:span>aan de <text:span text:style-name="nadrukvet">Waardijnburg 4</text:span> te Nieuwegein. De verzenddatum is 23 februari 2018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, Postbus 1, 3430 AA Nieuwegein. </text:p>
            <text:p text:style-name="common-al"/>
            <text:p text:style-name="common-al">Het bezwaarschrift moet worden ondertekend en tenminste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 </text:p>
                <text:p text:style-name="al"/>
              </text:list-item>
            </text:list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Het besluit ligt ter inzage bij de receptie van het Stadshuis <text:span text:style-name="nadrukvet">van 23 februari 2018 tot en met 5 april 2018</text:span>.</text:p>
            <text:p text:style-name="common-al">   </text:p>
            <text:p text:style-name="last-al">Nieuwegein, 23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07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7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7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Waardijnbur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9073</meta:user-defined>
    <meta:user-defined meta:name="OVERHEIDop.GmbID/DC.identifier">gmb-2018-39073</meta:user-defined>
    <meta:user-defined meta:name="OVERHEID.TaxonomieBeleidsagenda/OVERHEID.category">Bestuur | Organisatie en beleid</meta:user-defined>
    <meta:user-defined meta:name="OVERHEIDop.referentienummer">Z: 696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AR 4</meta:user-defined>
    <meta:user-defined meta:name="OVERHEIDop.woonplaats">Nieuwegein</meta:user-defined>
    <meta:user-defined meta:name="OVERHEIDop.straatnaam">Waardijnburg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52 450407</meta:user-defined>
    <meta:user-defined meta:name="OVERHEIDop.versieInformatie"/>
  </office:meta>
</office:document-meta>
</file>