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8 een besluit genomen op de aanvraag met zaaknummer HZ_WABO-17-1942 voor het vergroten van de woning middels een kapopbouw op de bestaande aanbouw op locatie Huizerstraatweg 9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07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7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7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straatweg 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70</meta:user-defined>
    <meta:user-defined meta:name="OVERHEIDop.GmbID/DC.identifier">gmb-2018-39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K 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13 478247</meta:user-defined>
    <meta:user-defined meta:name="OVERHEIDop.versieInformatie"/>
  </office:meta>
</office:document-meta>
</file>