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plinterstraat 17, 2134 LX, uitbreiden van de woning aan de achterzijde, verzenddatum 03-01-2017, zaaknummer 2517648, olonummer 3232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plinterstraat 17, 2134 LX, uitbreiden van de woning aan de achterzijde, verzenddatum 03-01-2017, zaaknummer 2517648, olonummer 323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07</meta:user-defined>
    <meta:user-defined meta:name="OVERHEIDop.GmbID/DC.identifier">gmb-2018-3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X 17</meta:user-defined>
    <meta:user-defined meta:name="OVERHEIDop.woonplaats">Hoofddorp</meta:user-defined>
    <meta:user-defined meta:name="OVERHEIDop.straatnaam">Splint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48 479672</meta:user-defined>
    <meta:user-defined meta:name="OVERHEIDop.versieInformatie"/>
  </office:meta>
</office:document-meta>
</file>