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thariuslaan 6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1 februari 2018 een besluit genomen op de aanvraag met zaaknummer HZ_WABO-17-1600 voor het plaatsen van een dakkapel in het voordakvlak van de woning op locatie Lothariuslaan 60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069</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9</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69</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thariuslaan 60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69</meta:user-defined>
    <meta:user-defined meta:name="OVERHEIDop.GmbID/DC.identifier">gmb-2018-390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GM 6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95.33 476294.94</meta:user-defined>
    <meta:user-defined meta:name="OVERHEIDop.versieInformatie"/>
  </office:meta>
</office:document-meta>
</file>