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tenhagestraat 65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18 een besluit genomen op de aanvraag met zaaknummer HZ_WABO-18-0055 voor het plaatsen van twee dakramen in het zijdakvlak, het wijzigen van de voorgevel op locatie Cattenhagestraat 65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066</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66</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66</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ttenhagestraat 65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9066</meta:user-defined>
    <meta:user-defined meta:name="OVERHEIDop.GmbID/DC.identifier">gmb-2018-390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CS 65</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451.74 478588.08</meta:user-defined>
    <meta:user-defined meta:name="OVERHEIDop.versieInformatie"/>
  </office:meta>
</office:document-meta>
</file>