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8 een aanvraag voor een omgevingsvergunning ontvangen. Dit betreft het restaureren van de voorgevel ter plaatse van de van Beverninghlaan 36 in Gouda. De aanvraag is geregistreerd onder kenmerk 2018046407.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verningh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64</meta:user-defined>
    <meta:user-defined meta:name="OVERHEIDop.GmbID/DC.identifier">gmb-2018-3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G 3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59.97 447550.76</meta:user-defined>
    <meta:user-defined meta:name="OVERHEIDop.versieInformatie"/>
  </office:meta>
</office:document-meta>
</file>