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Kunst &amp; Creatiefmarkt Sint Maartenszee op de locatie Zeeweg in Sint Maartens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1 juli 2018 en 11 augustus 2018</text:p>
            <text:p text:style-name="common-al">Kenmerk: MBW-17-0136</text:p>
            <text:p text:style-name="last-al">Bevestiging melding verzonden: 4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06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6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Kunst &amp; Creatiefmarkt Sint Maartenszee op de locatie Zeeweg in Sint Maartens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906</meta:user-defined>
    <meta:user-defined meta:name="OVERHEIDop.GmbID/DC.identifier">gmb-2018-39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</meta:user-defined>
    <meta:user-defined meta:name="OVERHEIDop.woonplaats">Sint Maartensvlotbrug</meta:user-defined>
    <meta:user-defined meta:name="OVERHEIDop.straatnaam">Zee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159 534011</meta:user-defined>
    <meta:user-defined meta:name="OVERHEIDop.versieInformatie"/>
  </office:meta>
</office:document-meta>
</file>