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MAXIMALE DAGWAARDEN GELUID</text:p>
            <text:p text:style-name="common-al">Burgemeester en wethouders verlenen ontheffing voor een aantal blootstellingsdagen voor geluid voor het uitvoeren van de bouwwerkzaamheden aan het appartementencomplex op de locatie <text:span text:style-name="nadrukvet">Leemhorststraa</text:span>t te Hoorn.</text:p>
            <text:p text:style-name="last-al">Verzonden 2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05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5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5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mhorststraat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56</meta:user-defined>
    <meta:user-defined meta:name="OVERHEIDop.GmbID/DC.identifier">gmb-2018-39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M 1</meta:user-defined>
    <meta:user-defined meta:name="OVERHEIDop.woonplaats">Hoorn</meta:user-defined>
    <meta:user-defined meta:name="OVERHEIDop.straatnaam">Leemhorst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49 517855</meta:user-defined>
    <meta:user-defined meta:name="OVERHEIDop.versieInformatie"/>
  </office:meta>
</office:document-meta>
</file>