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haven 1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18 een aanvraag voor een omgevingsvergunning ontvangen. Dit betreft het realiseren van een vaste trap naar zolderin het pandOosthaven 17 in Gouda. De aanvraag is geregistreerd onder kenmerk 2018044754.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052</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52</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52</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haven 1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9052</meta:user-defined>
    <meta:user-defined meta:name="OVERHEIDop.GmbID/DC.identifier">gmb-2018-39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PC 1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624.7 447019.26</meta:user-defined>
    <meta:user-defined meta:name="OVERHEIDop.versieInformatie"/>
  </office:meta>
</office:document-meta>
</file>