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Poolmanweg 3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8 een besluit genomen op de aanvraag met zaaknummer SXO-20173490 voor een exploitatievergunning voor snackbar De Lekker op/aan de locatie Poolmanweg 3 in Lekkerkerk.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03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3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3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xploitatievergunning, Poolmanweg 3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39</meta:user-defined>
    <meta:user-defined meta:name="OVERHEIDop.GmbID/DC.identifier">gmb-2018-39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TR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430 434414.5</meta:user-defined>
    <meta:user-defined meta:name="OVERHEIDop.versieInformatie"/>
  </office:meta>
</office:document-meta>
</file>