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straat te Borger, voor het houden van een mega piraten festijn op 7 april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uinerstraat te Borger</text:p>
            <text:p text:style-name="tussenkopcur">
            <text:span text:style-name="nadrukvet">vergunning verleend voor </text:span>
            <text:span text:style-name="nadrukvet">het </text:span>
            <text:span text:style-name="nadrukvet">houden van een megapiratenfestijn in Borger op 7 april 2018</text:span>
          </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03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3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3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nerstraat te Borger, voor het houden van een mega piraten festijn op 7 april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37</meta:user-defined>
    <meta:user-defined meta:name="OVERHEIDop.GmbID/DC.identifier">gmb-2018-39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J 41</meta:user-defined>
    <meta:user-defined meta:name="OVERHEIDop.woonplaats">Borger</meta:user-defined>
    <meta:user-defined meta:name="OVERHEIDop.straatnaam">Buin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725 549836</meta:user-defined>
    <meta:user-defined meta:name="OVERHEIDop.versieInformatie"/>
  </office:meta>
</office:document-meta>
</file>