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&amp; toilet, Schipbeekstraat 2 t/24 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schaftkeet &amp; toilet (2 à 3 parkeervakken)</text:p>
            <text:p text:style-name="common-al">Locatie: Schipbeekstraat 2 t/24 69</text:p>
            <text:p text:style-name="common-al">Datum: 29 december 2017 t/m 28 februari 2017</text:p>
            <text:p text:style-name="common-al">Dossiernummer: 20959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chaftkeet &amp; toilet, Schipbeekstraat 2 t/24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03</meta:user-defined>
    <meta:user-defined meta:name="OVERHEIDop.GmbID/DC.identifier">gmb-2018-39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Schip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2 444045</meta:user-defined>
    <meta:user-defined meta:name="OVERHEIDop.versieInformatie"/>
  </office:meta>
</office:document-meta>
</file>