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erbreg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Terbregseweg 9, 3056JS, uitbreiden van bestaande woning ( aanvraagdatum 28-01-2018, dossiernummer OMV.18.01.00411).</text:p>
            <text:p text:style-name="common-al">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erbreg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29</meta:user-defined>
    <meta:user-defined meta:name="OVERHEIDop.GmbID/DC.identifier">gmb-2018-39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JS 9</meta:user-defined>
    <meta:user-defined meta:name="OVERHEIDop.woonplaats">Rotterdam</meta:user-defined>
    <meta:user-defined meta:name="OVERHEIDop.straatnaam">Terbreg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413 441054</meta:user-defined>
    <meta:user-defined meta:name="OVERHEIDop.versieInformatie"/>
  </office:meta>
</office:document-meta>
</file>