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Molenweg  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.</text:p>
            <text:p text:style-name="common-al">Molenweg  26, 3181AT, reclame plaatsen, Handelen in strijd met regels ruimtelijke ordening, ( aanvraagdatum 19-02-2018, dossiernummer OMV.18.02.00361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9015</text:span><text:line-break/><text:date style:data-style-name="dag" text:fixed="true" text:date-value="2018-02-23"/><text:line-break/><text:date style:data-style-name="jaar" text:fixed="true" text:date-value="2018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9015</text:span><text:date style:data-style-name="nicedate" text:fixed="true" text:date-value="2018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9015</text:span><text:date style:data-style-name="nicedate" text:fixed="true" text:date-value="2018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vergunning Molenweg  2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3</meta:user-defined>
    <meta:user-defined meta:name="OVERHEIDop.publicationIssue">39015</meta:user-defined>
    <meta:user-defined meta:name="OVERHEIDop.GmbID/DC.identifier">gmb-2018-3901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tterdam</meta:user-defined>
    <meta:user-defined meta:name="OVERHEID.PostcodeHuisnummer/OVERHEIDop.postcodeHuisnummer">3181AT 26</meta:user-defined>
    <meta:user-defined meta:name="OVERHEIDop.woonplaats">Rozenburg</meta:user-defined>
    <meta:user-defined meta:name="OVERHEIDop.straatnaam">Molenweg</meta:user-defined>
    <meta:user-defined meta:name="OVERHEIDgvop.Informatietype/DC.type">Beschikkingen | aanvraag</meta:user-defined>
    <meta:user-defined meta:name="OVERHEID.Gemeente/OVERHEID.authority">Rotterdam</meta:user-defined>
    <meta:user-defined meta:name="OVERHEID.Gemeente/DCTERMS.publisher">Rotterdam</meta:user-defined>
    <meta:user-defined meta:name="OVERHEID.EPSG28992/DC.spatial">76638 435749</meta:user-defined>
    <meta:user-defined meta:name="OVERHEIDop.versieInformatie"/>
  </office:meta>
</office:document-meta>
</file>