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Grote Markt, 2018-00113, evenement Cranbrook Town Band, verzonden 21 februari</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014</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14</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14</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Grote Markt, 2018-00113, evenement Cranbrook Town Band, verzonden 21 februar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9014</meta:user-defined>
    <meta:user-defined meta:name="OVERHEIDop.GmbID/DC.identifier">gmb-2018-390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