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evinstraat 15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0 februari 2018 een melding Activiteitenbesluit milieubeheer is ontvangen voor het verkopen van shoarma en Turkse pizza’s. De locatie betreft<text:span text:style-name="nadrukvet"> Stevinstraat 159, </text:span><text:span text:style-name="nadrukvet">2587 EE</text:span><text:span text:style-name="nadrukvet"> te Den Haag </text:span>(zaaknummer 0050998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1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Stevinstraat 1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13</meta:user-defined>
    <meta:user-defined meta:name="OVERHEIDop.GmbID/DC.identifier">gmb-2018-390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EE 159</meta:user-defined>
    <meta:user-defined meta:name="OVERHEIDop.woonplaats">'s-Gravenhage</meta:user-defined>
    <meta:user-defined meta:name="OVERHEIDop.straatnaam">Stevin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87 458595</meta:user-defined>
    <meta:user-defined meta:name="OVERHEIDop.versieInformatie"/>
  </office:meta>
</office:document-meta>
</file>