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de Waag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februari 2018 een aanvraag voor een omgevingsvergunning ontvangen. Dit betreft het plaatsen van nieuwe markiezen ter plaatse van de Achter de Waag 14 in Gouda. De aanvraag is geregistreerd onder kenmerk 201804406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1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01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chter de Waag 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9011</meta:user-defined>
    <meta:user-defined meta:name="OVERHEIDop.GmbID/DC.identifier">gmb-2018-39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A 1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587.59 447318</meta:user-defined>
    <meta:user-defined meta:name="OVERHEIDop.versieInformatie"/>
  </office:meta>
</office:document-meta>
</file>