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Jolinkdijk  4 in Halle, het gedeeltelijk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7 heeft de gemeente Bronckhorst besloten de omgevingsvergunning voor het het gedeeltelijk vernieuwen van een schuur aan de Jolinkdijk 4 in Halle in te trekken. Deze zaak is geregistreerd onder nummer 2017-2426. De vergunning is verzonden op 4 januar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Jolinkdijk  4 in Halle, het gedeeltelijk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01</meta:user-defined>
    <meta:user-defined meta:name="OVERHEIDop.GmbID/DC.identifier">gmb-2018-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ES 4</meta:user-defined>
    <meta:user-defined meta:name="OVERHEIDop.woonplaats">Halle</meta:user-defined>
    <meta:user-defined meta:name="OVERHEIDop.straatnaam">Jol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51</meta:user-defined>
    <meta:user-defined meta:name="OVERHEID.EPSG28992/DC.spatial">223957 446048</meta:user-defined>
    <meta:user-defined meta:name="OVERHEIDop.versieInformatie"/>
  </office:meta>
</office:document-meta>
</file>