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- kennisgeving van aanvraag omgevingsvergunning- Gagelhof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Gagelhof 26 te Leusden-het verwijderen van asbesthoudende kit uit de beglazing van de woning- SLM-2018-013 (14-02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 Deze publicatie is bedoeld om bekendheid te geven aan het feit dat genoemde meldingen zijn ingediend. Nadere informatie kunt u krijgen bij de afdeling Dienstverlening, telefoon 14 03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00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- kennisgeving van aanvraag omgevingsvergunning- Gagelhof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08</meta:user-defined>
    <meta:user-defined meta:name="OVERHEIDop.GmbID/DC.identifier">gmb-2018-39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AV 30</meta:user-defined>
    <meta:user-defined meta:name="OVERHEIDop.woonplaats">Leusden</meta:user-defined>
    <meta:user-defined meta:name="OVERHEIDop.straatnaam">Gagelhof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821 461035</meta:user-defined>
    <meta:user-defined meta:name="OVERHEIDop.versieInformatie"/>
  </office:meta>
</office:document-meta>
</file>