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ijksstraatweg 97 A, 2018-01217, verbouwing 4 appartementen, verzonden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00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0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0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ijksstraatweg 97 A, 2018-01217, verbouwing 4 appartementen, verzonden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04</meta:user-defined>
    <meta:user-defined meta:name="OVERHEIDop.GmbID/DC.identifier">gmb-2018-3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DB 97a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05 490823</meta:user-defined>
    <meta:user-defined meta:name="OVERHEIDop.versieInformatie"/>
  </office:meta>
</office:document-meta>
</file>