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Lekdijk-West 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besluit genomen op de aanvraag met zaaknummer SXO-20173479 voor een exploitatievergunning voor café bar restaurant Aan de Dijck te Bergambacht op/aan de locatie Lekdijk-West 4 in Bergambacht.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0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 Lekdijk-West 4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03</meta:user-defined>
    <meta:user-defined meta:name="OVERHEIDop.GmbID/DC.identifier">gmb-2018-3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51.8 437075.3</meta:user-defined>
    <meta:user-defined meta:name="OVERHEIDop.versieInformatie"/>
  </office:meta>
</office:document-meta>
</file>