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79, 7317 BC, Apeldoorn, het gebouw te mogen gebruiken voor een indoor BMX/ATB-baan</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7/0162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weide 79, 7317 BC, Apeldoorn, het gebouw te mogen gebruiken voor een indoor BMX/ATB-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01</meta:user-defined>
    <meta:user-defined meta:name="OVERHEIDop.GmbID/DC.identifier">gmb-2018-39001</meta:user-defined>
    <meta:user-defined meta:name="OVERHEID.TaxonomieBeleidsagenda/OVERHEID.category">Ruimte en infrastructuur | Organisatie en beleid</meta:user-defined>
    <meta:user-defined meta:name="OVERHEIDop.referentienummer">D17/0162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C 79a</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6 472844</meta:user-defined>
    <meta:user-defined meta:name="OVERHEIDop.versieInformatie"/>
  </office:meta>
</office:document-meta>
</file>