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Aalsmeerderweg 799, 1435 EN, realiseren van een rioolaansluiting via persleiding en gestuurde boring, 03-01-2018, zaaknummer 2590374, olonummer 33958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0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Aalsmeerderweg 799, 1435 EN, realiseren van een rioolaansluiting via persleiding en gestuurde boring, 03-01-2018, zaaknummer 2590374, olonummer 33958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00</meta:user-defined>
    <meta:user-defined meta:name="OVERHEIDop.GmbID/DC.identifier">gmb-2018-3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N 791</meta:user-defined>
    <meta:user-defined meta:name="OVERHEIDop.woonplaats">Rijsenhout</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93 474849</meta:user-defined>
    <meta:user-defined meta:name="OVERHEIDop.versieInformatie"/>
  </office:meta>
</office:document-meta>
</file>