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uigsloterdijk tussen 76 en 85, 2156 LG Weteringbrug, het voornemen tot het realiseren van 3 zorgappartementen, 2 mantelzorgwoningen en een vrijstaande beheerderswoning met parkeervoorzieningen en het aanleggen van een in-/uitrit, zaak 2507451, OLO-nummer: 2673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uigsloterdijk tussen 76 en 85, 2156 LG Weteringbrug, het voornemen tot het realiseren van 3 zorgappartementen, 2 mantelzorgwoningen en een vrijstaande beheerderswoning met parkeervoorzieningen en het aanleggen van een in-/uitrit, zaak 2507451, OLO-nummer: 2673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98</meta:user-defined>
    <meta:user-defined meta:name="OVERHEIDop.GmbID/DC.identifier">gmb-2018-389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76</meta:user-defined>
    <meta:user-defined meta:name="OVERHEIDop.woonplaats">Weteringbru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70 470383</meta:user-defined>
    <meta:user-defined meta:name="OVERHEIDop.versieInformatie"/>
  </office:meta>
</office:document-meta>
</file>