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brug nabij Julianalaan 288, Delftspoorbrug en Spoorbrug nabij Westelijke Randweg 51, 2018-01176, diverse werkzaamheden aan spoor van 5 maart t/m  9 maart 2018, verzonden 20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9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Spoorbrug nabij Julianalaan 288, Delftspoorbrug en Spoorbrug nabij Westelijke Randweg 51, 2018-01176, diverse werkzaamheden aan spoor van 5 maart t/m  9 maart 2018, verzonden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95</meta:user-defined>
    <meta:user-defined meta:name="OVERHEIDop.GmbID/DC.identifier">gmb-2018-3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R 288</meta:user-defined>
    <meta:user-defined meta:name="OVERHEIDop.woonplaats">Haarlem</meta:user-defined>
    <meta:user-defined meta:name="OVERHEIDop.straatnaam">Juliana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0 489172</meta:user-defined>
    <meta:user-defined meta:name="OVERHEIDop.versieInformatie"/>
  </office:meta>
</office:document-meta>
</file>