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 {{en afgerond en waarbij besloten is nadere voorwaarden te stellen}}:</text:p>
            <text:p text:style-name="common-al">
            <text:span text:style-name="nadrukvet">Pottbeckerstraat 26 te Steyl</text:span>
          </text:p>
            <text:p text:style-name="common-al">Voor het verwijderen van asbesthoudende materialen</text:p>
            <text:p text:style-name="common-al">Afrondingsbrief verzonden op 21 februari 2018</text:p>
            <text:p text:style-name="common-al">Kenmerk 1284456</text:p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8992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992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992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992</meta:user-defined>
    <meta:user-defined meta:name="OVERHEIDop.GmbID/DC.identifier">gmb-2018-389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35TE 9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6664.09 371833.29</meta:user-defined>
    <meta:user-defined meta:name="OVERHEIDop.versieInformatie"/>
  </office:meta>
</office:document-meta>
</file>