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Kanaal Zuid 166 - 118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een metaal- en schroothandel aan Kanaal Zuid 116-118 te Apeldoorn.</text:p>
            <text:p text:style-name="common-al">Vergunning wordt verleend voor de activiteiten bouwen, het gebruiken van gronden of bouwwerken in strijd met een bestemmingsplan en activiteiten die invloed hebben op de fysieke leefomgeving, als bedoeld in artikelen 2.1, lid 1 onder a, c en i van de Wabo. </text:p>
            <text:p text:style-name="common-al">Datum verzending: 21 februari 2018</text:p>
            <text:p text:style-name="common-al">Zaaknummer: DOS-2017-072480</text:p>
            <text:p text:style-name="common-al">Inzage:</text:p>
            <text:p text:style-name="common-al">Het besluit met bijbehorende stukken ligt vanaf 26 februari 2018 zes weken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het besluit 21 februari 2018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7248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9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9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9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Kanaal Zuid 166 - 118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90</meta:user-defined>
    <meta:user-defined meta:name="OVERHEIDop.GmbID/DC.identifier">gmb-2018-38990</meta:user-defined>
    <meta:user-defined meta:name="OVERHEID.TaxonomieBeleidsagenda/OVERHEID.category">Natuur en milieu | Organisatie en beleid</meta:user-defined>
    <meta:user-defined meta:name="OVERHEIDop.referentienummer">DOS 2017-0724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A</meta:user-defined>
    <meta:user-defined meta:name="OVERHEIDop.woonplaats">Apeldoorn</meta:user-defined>
    <meta:user-defined meta:name="OVERHEIDop.straatnaam">Kanaal Zui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00 467073</meta:user-defined>
    <meta:user-defined meta:name="OVERHEIDop.versieInformatie"/>
  </office:meta>
</office:document-meta>
</file>