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tijdelijke standplaats ten behoeve van de Ziggo promotie-bus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Kenmerk: APV-17-0184</text:p>
            <text:p text:style-name="common-al">Verzonden: 4 januari 2018</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99</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9</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tijdelijke standplaats ten behoeve van de Ziggo promotie-bus op de locatie Dorpsplein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99</meta:user-defined>
    <meta:user-defined meta:name="OVERHEIDop.GmbID/DC.identifier">gmb-2018-3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 23a</meta:user-defined>
    <meta:user-defined meta:name="OVERHEIDop.woonplaats">Callantsoog</meta:user-defined>
    <meta:user-defined meta:name="OVERHEIDop.straatnaam">Dorps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264 538957</meta:user-defined>
    <meta:user-defined meta:name="OVERHEIDop.versieInformatie"/>
  </office:meta>
</office:document-meta>
</file>