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aarse vergunningen gemeente Emmen</text:p>
      <text:section text:name="regeling_id1-3-2" text:style-name="regeling">
        <text:section text:name="aanhef_id1-3-2-1" text:style-name="aanhef">
          <text:section text:name="preambule_id1-3-2-1-1" text:style-name="preambule">
            <text:p text:style-name="al"/>
            <text:p text:style-name="al">De burgemeester van de gemeente Emmen;</text:p>
            <text:p text:style-name="al"/>
            <text:p text:style-name="al">acht het met het oog op een transparante procedure voor de behandeling van aanvragen voor een schaarse vergunning, als de vergunning voor een speelautomatenhal en voor een seksbedrijf, wenselijk dat er beleidsregels worden vastgesteld die duidelijkheid bieden over de wijze van behandeling en de toetsing van de aanvragen aan de bepalingen van de APV</text:p>
            <text:p text:style-name="al"/>
            <text:p text:style-name="al">gelet op de bepalingen in hoofdstuk 3 van de APV Emmen en artikel 4:81 van de Algemene wet bestuursrecht (Awb).</text:p>
            <text:p text:style-name="al"/>
            <text:p text:style-name="al">Besluit vast te stellen de volgende beleidsregels:</text:p>
            <text:p text:style-name="al"/>
            <text:p text:style-name="al">“Beleidsregels schaarse vergunningen gemeente Emm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procedure vergunningaanvraag</text:p>
          </text:section>
          <text:section text:name="artikel_id1-3-2-2-2" text:style-name="artikel">
            <text:p text:style-name="artikel_kop_titel"><text:span text:style-name="artikel_kop_label">Artikel</text:span> <text:span text:style-name="artikel_kop_nr">1:1</text:span> Kennisgeving</text:p>
            <text:p text:style-name="al">De burgemeester maakt via een kennisgeving (gemeentelijke website, persbericht “In Emmen<text:span text:style-name="nadrukvet">”</text:span> en eventueel via een brancheorganisatie) bekend dat er een schaarse vergunning is te vergeven. De burgemeester kan hierbij tevens het gebied vaststellen, waarbinnen de vergunning te vergeven is. De aanvragers hebben gedurende vier weken de mogelijkheid om een aanvraag in te dienen.</text:p>
          </text:section>
          <text:section text:name="artikel_id1-3-2-2-3" text:style-name="artikel">
            <text:p text:style-name="artikel_kop_titel"><text:span text:style-name="artikel_kop_label">Artikel</text:span> <text:span text:style-name="artikel_kop_nr">1:2</text:span> Aanvraag</text:p>
            <text:list text:style-name="id1-3-2-2-3-2">
              <text:list-item text:style-override="id1-3-2-2-3-2-1">
                <text:number>1.</text:number>
                <text:p text:style-name="al">Aanvragen dienen digitaal of per post in enkelvoud te worden ingediend, gericht aan de burgemeester van Emmen. </text:p>
              </text:list-item>
              <text:list-item text:style-override="id1-3-2-2-3-2-2">
                <text:number>2.</text:number>
                <text:p text:style-name="al">Een aanvraag dient uiterlijk vier weken na de kennisgeving zoals bedoeld in artikel 1:1 in het bezit van de burgemeester te zijn. Alleen aanvragen, die tijdig zijn worden in behandeling genomen. </text:p>
              </text:list-item>
            </text:list>
          </text:section>
          <text:section text:name="artikel_id1-3-2-2-4" text:style-name="artikel">
            <text:p text:style-name="artikel_kop_titel"><text:span text:style-name="artikel_kop_label">Artikel</text:span> <text:span text:style-name="artikel_kop_nr">1:3</text:span> Algemene indieningsvereisten</text:p>
            <text:p text:style-name="al">Bij een aanvraag om vergunning dient voldaan te worden aan de indieningsvereisten, zoals beschreven in de artikelen 3:3 van de APV gemeente Emmen 2017. </text:p>
            <text:p text:style-name="al">Een verklaring omtrent het gedrag van de ondernemer dan wel, als de ondernemer een rechtspersoon is, van degene(n) die de onderneming krachtens de te overleggen statuten vertegenwoordigt(en) en besturen en van de beheerder(s).</text:p>
            <text:p text:style-name="al">Een ingevuld Bibob vragenformulier </text:p>
            <text:p text:style-name="al">Tevens dient voldaan te worden aan de indieningsvereisten, zoals in de van toepassing zijnde paragraaf is aangegeven</text:p>
          </text:section>
          <text:section text:name="artikel_id1-3-2-2-5" text:style-name="artikel">
            <text:p text:style-name="artikel_kop_titel"><text:span text:style-name="artikel_kop_label">Artikel</text:span> <text:span text:style-name="artikel_kop_nr">1:4</text:span> Algemene toetsingscriteria</text:p>
            <text:p text:style-name="al">Aanvragen worden beoordeeld op de aanwezigheid van de vereiste stukken, zoals  in artikel 1:3 en in de hieronder van toepassing zijnde paragraaf zijn aangegeven. De aanvragers van onvolledige aanvragen worden hierover schriftelijk geïnformeerd en vervolgens in de gelegenheid gesteld hun aanvragen alsnog compleet te maken. Daartoe krijgen zij acht weken de tijd. Een termijn van acht weken wordt redelijk geacht om een volledige aanvraag in te dienen. Indien een aanvraag niet tijdig compleet is ingediend, dan wordt de aanvraag op grond van artikel 4:5 Awb buiten behandeling gelaten. Vervolgens worden de aanvragen getoetst aan de beoordelingscriteria zoals beschreven in de hieronder van toepassing zijnde paragraaf. </text:p>
          </text:section>
          <text:section text:name="artikel_id1-3-2-2-6" text:style-name="artikel">
            <text:p text:style-name="artikel_kop_titel"><text:span text:style-name="artikel_kop_label">Artikel</text:span> <text:span text:style-name="artikel_kop_nr">1:5</text:span> Beslistermijn</text:p>
            <text:list text:style-name="id1-3-2-2-6-2">
              <text:list-item text:style-override="id1-3-2-2-6-2">
                <text:number>1.</text:number>
                <text:p text:style-name="al">Het besluit van het bevoegd bestuursorgaan wordt aangehouden tot het moment dat een besluit wordt genomen overeenkomstig het bepaalde in  artikel 3:2 lid 3 van de APV.</text:p>
              </text:list-item>
              <text:list-item text:style-override="id1-3-2-2-6-3">
                <text:number>2.</text:number>
                <text:p text:style-name="al">De “Bibob-toets” zal zo snel mogelijk starten nadat er een volledige aanvraag is ingediend.</text:p>
              </text:list-item>
            </text:list>
          </text:section>
          <text:section text:name="paragraaf_id1-3-2-2-7" text:style-name="paragraaf">
            <text:p text:style-name="paragraaf_kop"><text:span text:style-name="label">Paragraaf</text:span> <text:span text:style-name="nr">2:</text:span> Speelautomatenhal</text:p>
          </text:section>
          <text:section text:name="artikel_id1-3-2-2-8" text:style-name="artikel">
            <text:p text:style-name="artikel_kop_titel"><text:span text:style-name="artikel_kop_label">Artikel</text:span> <text:span text:style-name="artikel_kop_nr">2:1</text:span> Algemene vereisten</text:p>
            <text:p text:style-name="al">Er dient te worden voldaan aan de regelgeving opgenomen in afdeling 5 van de APV.</text:p>
          </text:section>
          <text:section text:name="artikel_id1-3-2-2-9" text:style-name="artikel">
            <text:p text:style-name="artikel_kop_titel"><text:span text:style-name="artikel_kop_label">Artikel</text:span> <text:span text:style-name="artikel_kop_nr">2:2</text:span> Beleidsuitgangspunten</text:p>
            <text:p text:style-name="al">Bij het verlenen van een speelautomatenvergunning gelden de volgende uitgangspunten.</text:p>
            <text:p text:style-name="al">Het aantal speelautomatenhallen is vastgesteld op een maximum van drie;</text:p>
            <text:p text:style-name="al">Alleen locaties met een belangrijke Leisure functie of – potentie die voldoen aan de in deze beleidsregel gestelde criteria komen voor vergunningverlening in aanmerking. De ondernemer dient middels een bedrijfsplan inzichtelijk te maken dat hij zijn onderneming inpast in een meeromvattend Leisure concept en dat in het kader van de productdifferentiatie op basis van artikel 30n van de Wet op de Kansspelen juncto artikel 13 van het Speelautomatenbesluit 2000 een ideale mix van speelautomaten wordt opgesteld.</text:p>
            <text:p text:style-name="al">D<text:span text:style-name="nadrukcur">e indeling van de ruimte en de opstelling van de speelautomaten dienen te voldoen  aan de volgende normen voor de "ideale mix":</text:span></text:p>
            <text:p text:style-name="al">
            <text:span text:style-name="nadrukondlijn">Speelhallen &lt; 100 m2</text:span>
          </text:p>
            <text:p text:style-name="al">kansspelautomaten die voldoen aan het Speelautomatenbesluit 2000;</text:p>
            <text:p text:style-name="al">gekoppelde jackpot begrensd tot ca € 2500; </text:p>
            <text:p text:style-name="al">opstellen minimaal één meerspeler.</text:p>
            <text:p text:style-name="al">
            <text:span text:style-name="nadrukondlijn">Speelhallen 100- 200 m2</text:span>
          </text:p>
            <text:p text:style-name="al">vereisten kansspelautomaten en jackpot als hiervoor;</text:p>
            <text:p text:style-name="al">opstellen minimaal twee meerspelers. </text:p>
            <text:p text:style-name="al">
            <text:span text:style-name="nadrukondlijn">Speelhallen &gt; 200 m2</text:span>
          </text:p>
            <text:p text:style-name="al">vereisten kansspelautomaten en jackpot als hiervoor;</text:p>
            <text:p text:style-name="al">
            <text:span text:style-name="nadrukcur">opstellen minimaal vier meerspelers.</text:span>
          </text:p>
            <text:list text:style-name="id1-3-2-2-9-16">
              <text:list-item text:style-override="id1-3-2-2-9-16-1">
                <text:number>1.</text:number>
                <text:p text:style-name="al">De speelautomatenhal dient uitsluitend rechtstreeks vanaf de openbare weg voor het publiek toegankelijk te zijn.</text:p>
              </text:list-item>
              <text:list-item text:style-override="id1-3-2-2-9-16-2">
                <text:number>2.</text:number>
                <text:p text:style-name="al">In afwijking van artikel 3:11 van de APV dien(t)(en) de beheerder(s) te voldoen aan het leeftijdscriterium van 25 jaar of ouder.</text:p>
              </text:list-item>
              <text:list-item text:style-override="id1-3-2-2-9-16-3">
                <text:number>3.</text:number>
                <text:p text:style-name="al">Op de exploitant en/of de beheerder(s) zijn de criteria, als genoemd in artikel 4 van het Speelautomatenbesluit 2000, van toepassing.</text:p>
              </text:list-item>
            </text:list>
          </text:section>
          <text:section text:name="artikel_id1-3-2-2-10" text:style-name="artikel">
            <text:p text:style-name="artikel_kop_titel"><text:span text:style-name="artikel_kop_label">Artikel</text:span> <text:span text:style-name="artikel_kop_nr">2:3</text:span> Indieningsvereisten aanvraag</text:p>
            <text:p text:style-name="al">In aanvulling op het bepaald in artikel 1:3 van deze beleidsregel gelden voor de aanvraag van om een vergunning speelautomatenhal de volgende indieningsvereisten. </text:p>
            <text:p text:style-name="al">Bij een aanvraag om vergunning dient voldaan te worden aan het bepaalde in artikel 3:19 van de APV.</text:p>
            <text:p text:style-name="al">Een bewijs waaruit blijkt dat de ondernemer voornemens is in het eerste jaar van de exploitatie van de speelautomatenhal een KEMA-keur-certificaat te verkrijgen.</text:p>
          </text:section>
          <text:section text:name="artikel_id1-3-2-2-11" text:style-name="artikel">
            <text:p text:style-name="artikel_kop_titel"><text:span text:style-name="artikel_kop_label">Artikel</text:span> <text:span text:style-name="artikel_kop_nr">2:4</text:span> Toetsing aanvraag</text:p>
            <text:p text:style-name="al">Aanvragen worden beoordeeld op de aanwezigheid van de vereiste stukken en getoetst aan de beoordelingscriteria, vermeld in de artikelen 2:5 en 2:6. De aanvragers van onvolledige aanvragen worden hierover schriftelijk geïnformeerd en vervolgens in de gelegenheid gesteld hun aanvragen alsnog compleet te maken, zoals beschreven in artikel 1:4.</text:p>
          </text:section>
          <text:section text:name="artikel_id1-3-2-2-12" text:style-name="artikel">
            <text:p text:style-name="artikel_kop_titel"><text:span text:style-name="artikel_kop_label">Artikel</text:span> <text:span text:style-name="artikel_kop_nr">2:5</text:span> Beoordelingscriteria aanvraag</text:p>
            <text:list text:style-name="id1-3-2-2-12-2">
              <text:list-item text:style-override="id1-3-2-2-12-2-1">
                <text:number>1.</text:number>
                <text:p text:style-name="al">
                <text:span text:style-name="nadrukcur">Gedegenheid van het ondernemingsplan</text:span>. Dit is de mate waarin het ondernemingsplan het vertrouwen uitstraalt dat de ondernemer in staat zal zijn een rendabele onderneming op te bouwen.</text:p>
              </text:list-item>
              <text:list-item text:style-override="id1-3-2-2-12-2-2">
                <text:number>2.</text:number>
                <text:p text:style-name="al">
                <text:span text:style-name="nadrukcur">Passend binnen een meeromvattende Leisure concept. </text:span>Een duidelijke argumentatie inzake de gekozen locatie en een beschrijving en deugdelijke onderbouwing van het meeromvattende Leisure concept, waarin de speelautomatenhal zal worden ingebed, ook in relatie tot de directe omgeving. Als uitgangspunt wordt gehanteerd dat de exploitant met het kwalitatief beste product binnen een meerwaardig concept de grootste kans op de vergunning maakt.</text:p>
              </text:list-item>
            </text:list>
            <text:p text:style-name="al">
            <text:span text:style-name="nadrukcur">Uitstraling en hoogwaardige  kwaliteit inrichting. </text:span>Emmen wenst niets minder dan een hoogwaardige kwaliteit en inrichting van de speelautomatenhal. Uitgangspunt is dat de exploitant met het kwalitatief beste product en uitstraling de grootste kans op de vergunning maakt.</text:p>
            <text:p text:style-name="al">
            <text:span text:style-name="nadrukcur">Welbevinden van bezoekers. </text:span>Dit is de mate waarin de ondernemer aandacht schenkt aan maatregelen ter bevordering van een goede atmosfeer en een hoogwaardig serviceniveau in de speelautomatenhal.</text:p>
            <text:p text:style-name="al">
            <text:span text:style-name="nadrukcur">Vermakelijkheidsaspecten</text:span>. Het verblijf moet gericht zijn op een “avondje uit”. Bezoekers moeten de keuze hebben of ze wel of niet willen spelen op een kansspelautomaat. Ook de inrichting is voor het vermakelijksheidsaspect van belang.</text:p>
            <text:p text:style-name="al">
            <text:span text:style-name="nadrukcur">Aandacht voor gokverslaving</text:span>. De ondernemer besteed aandacht aan het voorkomen en beperken van gokverslaving.</text:p>
            <text:p text:style-name="al">
            <text:span text:style-name="nadrukcur">Beperking overlast omgeving. </text:span>De ondernemer dient zo nodig maatregelen te treffen om overlast voor de omgeving te voorkomen. De woon- en leefsituatie in de omgeving van de speelautomatenhal, of het karakter van de winkelstraat/ -buurt, of de openbare orde mag niet op een ontoelaatbare wijze nadelig worden beïnvloed<text:span text:style-name="nadrukcur">.</text:span></text:p>
          </text:section>
          <text:section text:name="artikel_id1-3-2-2-13" text:style-name="artikel">
            <text:p text:style-name="artikel_kop_titel"><text:span text:style-name="artikel_kop_label">Artikel</text:span> <text:span text:style-name="artikel_kop_nr">2:6</text:span> De weegfactoren </text:p>
            <text:p text:style-name="al">Als uitgangspunt wordt gehanteerd dat de exploitant met het kwalitatief beste product de grootste kans op de vergunning maakt. Hierbij wordt rekening gehouden met de weging van de volgende zeven criteria:</text:p>
            <text:p text:style-name="al">
            <text:span text:style-name="nadrukvet">Criteria</text:span>
            <text:span text:style-name="nadrukvet">Weegfactor</text:span>
          </text:p>
            <text:p text:style-name="al">Gedegenheid ondernemingsplan      10</text:p>
            <text:list text:style-name="id1-3-2-2-13-5">
              <text:list-item text:style-override="id1-3-2-2-13-5-1">
                <text:number>1.</text:number>
                <text:p text:style-name="al">Passend binnen een meeromvattend Leisure concept   25</text:p>
              </text:list-item>
              <text:list-item text:style-override="id1-3-2-2-13-5-2">
                <text:number>2.</text:number>
                <text:p text:style-name="al">Uitstraling en hoogwaardige kwaliteit inrichting    20</text:p>
              </text:list-item>
              <text:list-item text:style-override="id1-3-2-2-13-5-3">
                <text:number>3.</text:number>
                <text:p text:style-name="al">Welbevinden van bezoekers       10</text:p>
              </text:list-item>
              <text:list-item text:style-override="id1-3-2-2-13-5-4">
                <text:number>4.</text:number>
                <text:p text:style-name="al">Vermakelijksheidsaspecten       10</text:p>
              </text:list-item>
              <text:list-item text:style-override="id1-3-2-2-13-5-5">
                <text:number>5.</text:number>
                <text:p text:style-name="al">Aandacht voor gokverslaving       10</text:p>
              </text:list-item>
            </text:list>
            <text:p text:style-name="al">Beperking overlast omgeving       15</text:p>
          </text:section>
          <text:section text:name="artikel_id1-3-2-2-14" text:style-name="artikel">
            <text:p text:style-name="artikel_kop_titel"><text:span text:style-name="artikel_kop_label">Artikel</text:span> <text:span text:style-name="artikel_kop_nr">2:7</text:span> Presentatie vergunningaanvraag/ondernemingsplan</text:p>
            <text:p text:style-name="al">De aanvragers die na de beoordeling van de aanvraag op volledigheid overblijven, worden in de gelegenheid gesteld hun aanvragen te presenteren. Daartoe zullen deze aanvragers schriftelijk worden uitgenodigd. Bij de presentatie zijn aanwezig: de burgemeester en ambtenaren die vanuit verschillende disciplines belast zijn met de beoordeling van de aanvraag en die hierover advies uitbrengen aan de burgemeester.</text:p>
          </text:section>
          <text:section text:name="paragraaf_id1-3-2-2-15" text:style-name="paragraaf">
            <text:p text:style-name="paragraaf_kop"><text:span text:style-name="label">Paragraaf</text:span> <text:span text:style-name="nr">3:</text:span> Seksbedrijven</text:p>
          </text:section>
          <text:section text:name="artikel_id1-3-2-2-16" text:style-name="artikel">
            <text:p text:style-name="artikel_kop_titel"><text:span text:style-name="artikel_kop_label">Artikel</text:span> <text:span text:style-name="artikel_kop_nr">3:1</text:span> Algemene vereisten</text:p>
            <text:p text:style-name="al">Er dient te worden voldaan aan de regelgeving opgenomen in afdeling 5 van de APV.</text:p>
          </text:section>
          <text:section text:name="artikel_id1-3-2-2-17" text:style-name="artikel">
            <text:p text:style-name="artikel_kop_titel"><text:span text:style-name="artikel_kop_label">Artikel</text:span> <text:span text:style-name="artikel_kop_nr">3:2</text:span> Beleidsuitgangspunten </text:p>
            <text:p text:style-name="al">Bij het verlenen van een vergunning voor een seksbedrijf gelden de volgende uitgangspunten.</text:p>
            <text:list text:style-name="id1-3-2-2-17-3">
              <text:list-item text:style-override="id1-3-2-2-17-3-1">
                <text:number>1.</text:number>
                <text:p text:style-name="al">Het is verboden zonder vergunning een seksbedrijf uit te oefenen.</text:p>
              </text:list-item>
              <text:list-item text:style-override="id1-3-2-2-17-3-2">
                <text:number>2.</text:number>
                <text:p text:style-name="al">Er kan voor in totaal ten hoogste vier seksinrichtingen van prostitutiebedrijven, niet zijnde raamprostitutiebedrijven, vergunning worden verleend.</text:p>
              </text:list-item>
              <text:list-item text:style-override="id1-3-2-2-17-3-3">
                <text:number>3.</text:number>
                <text:p text:style-name="al">Voor het uitoefenen van een raamprostitutiebedrijf en een bedrijfsmatig thuisprostitutiebedrijf wordt geen vergunning verleend.</text:p>
              </text:list-item>
            </text:list>
          </text:section>
          <text:section text:name="artikel_id1-3-2-2-18" text:style-name="artikel">
            <text:p text:style-name="artikel_kop_titel"><text:span text:style-name="artikel_kop_label">Artikel</text:span> <text:span text:style-name="artikel_kop_nr">3:3</text:span> Indieningsvereisten vergunningaanvraag seksbedrijf</text:p>
            <text:p text:style-name="al">In aanvulling op het bepaalde in artikel 1:3 van deze beleidsregel geldt dat bij de aanvraag van een vergunning voor een seksbedrijf wordt vermeld voor welke activiteit vergunning wordt gevraagd, en worden in ieder geval de gegevens en bescheiden ingediend, zoals beschreven in artikel 3:32 van de APV.</text:p>
          </text:section>
          <text:section text:name="artikel_id1-3-2-2-19" text:style-name="artikel">
            <text:p text:style-name="artikel_kop_titel"><text:span text:style-name="artikel_kop_label">Artikel</text:span> <text:span text:style-name="artikel_kop_nr">3:4</text:span> Beoordelingscriteria</text:p>
            <text:list text:style-name="id1-3-2-2-19-2">
              <text:list-item text:style-override="id1-3-2-2-19-2-1">
                <text:number>1.</text:number>
                <text:p text:style-name="al">
                <text:span text:style-name="nadrukcur">Gedegenheid van het ondernemingsplan</text:span>. Dit is de mate waarin het ondernemingsplan het vertrouwen uitstraalt dat de exploitant in staat zal zijn een rendabele onderneming op te bouwen, welk plan moet voldoen aan de eisen van de artikelen 3:41 en 3:42 APV.</text:p>
              </text:list-item>
            </text:list>
            <text:p text:style-name="al">
            <text:span text:style-name="nadrukcur">Uitstraling en kwaliteit inrichting. </text:span>Als uitgangspunt geldt dat de inrichting moet voldoen aan de eisen van het Bouwbesluit, de Arboregels prostitutiebrache in het Arbobesluit en de Hygiënerichtlijn voor seksbedrijven.</text:p>
            <text:p text:style-name="al">
            <text:span text:style-name="nadrukcur">Veiligheid. </text:span>Wat doet de exploitant om onveilige situaties te voorkomen, zoals met betrekking tot de prostituees als de klanten en op het gebied van het voorkomen van strafbare feiten.</text:p>
            <text:p text:style-name="al">
            <text:span text:style-name="nadrukcur">Beperking overlast omgeving. </text:span>De exploitant dient te omschrijven welke maatregelen getroffen worden om overlast vanuit de inrichting te voorkomen. Het gaat hierbij om verstoring van het woon- en leefklimaat in de omgeving van de seksinrichting en dat de openbare orde niet op een ontoelaatbare wijze nadelig mag worden beïnvloed<text:span text:style-name="nadrukcur">.</text:span></text:p>
          </text:section>
          <text:section text:name="artikel_id1-3-2-2-20" text:style-name="artikel">
            <text:p text:style-name="artikel_kop_titel"><text:span text:style-name="artikel_kop_label">Artikel</text:span> <text:span text:style-name="artikel_kop_nr">3:5</text:span> Weegfactoren </text:p>
            <text:p text:style-name="al">Als uitgangspunt wordt gehanteerd dat de exploitant met het kwalitatief beste product de grootste kans op de vergunning maakt. Hierbij wordt rekening gehouden met de weging van de volgende vier criteria:</text:p>
            <text:p text:style-name="al">Criteria         Weegfactor</text:p>
            <text:p text:style-name="al">Gedegenheid ondernemingsplan     25</text:p>
            <text:list text:style-name="id1-3-2-2-20-5">
              <text:list-item text:style-override="id1-3-2-2-20-5-1">
                <text:number>1.</text:number>
                <text:p text:style-name="al">Uitstraling en hoogwaardige kwaliteit inrichting   20</text:p>
              </text:list-item>
              <text:list-item text:style-override="id1-3-2-2-20-5-2">
                <text:number>2.</text:number>
                <text:p text:style-name="al">Veiligheid         35</text:p>
              </text:list-item>
              <text:list-item text:style-override="id1-3-2-2-20-5-3">
                <text:number>3.</text:number>
                <text:p text:style-name="al">Beperking overlast omgeving      20</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23 januari 2018,</text:span></text:p>
            <text:p><text:span text:style-name="functie"/></text:p>
            <text:p><text:span text:style-name="functie"/></text:p>
            <text:p><text:span text:style-name="functie">De burgemeester van Emmen,</text:span></text:p>
            <text:p><text:span text:style-name="functie">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98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aarse vergunningen gemeente 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989</meta:user-defined>
    <meta:user-defined meta:name="OVERHEIDop.GmbID/DC.identifier">gmb-2018-38989</meta:user-defined>
    <meta:user-defined meta:name="OVERHEID.TaxonomieBeleidsagenda/OVERHEID.category">Openbare orde en veiligheid | Organisatie en beleid</meta:user-defined>
    <meta:user-defined meta:name="OVERHEID.Gemeente/DC.spatial">Emmen</meta:user-defined>
    <meta:user-defined meta:name="DC.source">artikel 4:81 van de Algemene wet bestuursrecht;1.0:c:BWBR0005537&amp;artikel=4%3A81&amp;g=2018-01-01</meta:user-defined>
    <meta:user-defined meta:name="DC.source">;http://decentrale.regelgeving.overheid.nl/cvdr/xhtmloutput/Historie/Emmen/CVDR471218/CVDR471218_1.html</meta:user-defined>
    <meta:user-defined meta:name="DCTERMS.alternative">Beleidsregels schaarse vergunningen gemeente Emmen</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2-22</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8286_1</meta:user-defined>
    <meta:user-defined meta:name="OVERHEIDop.versieInformatie"/>
  </office:meta>
</office:document-meta>
</file>