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Delftlaan 433 e.o., 2018-00610, splitsen gebouw in appartementsrechten, verzonden 19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8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8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Delftlaan 433 e.o., 2018-00610, splitsen gebouw in appartementsrechten, verzond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85</meta:user-defined>
    <meta:user-defined meta:name="OVERHEIDop.GmbID/DC.identifier">gmb-2018-38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W 433 i</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2 492253</meta:user-defined>
    <meta:user-defined meta:name="OVERHEIDop.versieInformatie"/>
  </office:meta>
</office:document-meta>
</file>