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ttebroodstraat 11, 5256 EG, Heusden, wijzigen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februari 2018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wijzigen van de voorgevel van het pand aan de Wittebroodstraat 11 in Heusden. De aanvraag is bij de gemeente bekend onder nummer 5427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98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8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ttebroodstraat 11, 5256 EG, Heusden, wijzigen voorgeve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984</meta:user-defined>
    <meta:user-defined meta:name="OVERHEIDop.GmbID/DC.identifier">gmb-2018-38984</meta:user-defined>
    <meta:user-defined meta:name="OVERHEID.TaxonomieBeleidsagenda/OVERHEID.category">Ruimte en infrastructuur | Organisatie en beleid</meta:user-defined>
    <meta:user-defined meta:name="OVERHEIDop.referentienummer">542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G 11</meta:user-defined>
    <meta:user-defined meta:name="OVERHEIDop.woonplaats">Heusden</meta:user-defined>
    <meta:user-defined meta:name="OVERHEIDop.straatnaam">Wittebroo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41 416035</meta:user-defined>
    <meta:user-defined meta:name="OVERHEIDop.versieInformatie"/>
  </office:meta>
</office:document-meta>
</file>