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Delftlaan 425 e.o., 2018-00466, splitsen gebouw in appartementsrechten, verzonden 19 febr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8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Delftlaan 425 e.o., 2018-00466, splitsen gebouw in appartementsrechten, verzonden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81</meta:user-defined>
    <meta:user-defined meta:name="OVERHEIDop.GmbID/DC.identifier">gmb-2018-38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LV 425 ii</meta:user-defined>
    <meta:user-defined meta:name="OVERHEIDop.woonplaats">Haarlem</meta:user-defined>
    <meta:user-defined meta:name="OVERHEIDop.straatnaam">Delf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29 492217</meta:user-defined>
    <meta:user-defined meta:name="OVERHEIDop.versieInformatie"/>
  </office:meta>
</office:document-meta>
</file>