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Wilsonweg 20, 2182 LR te Hillegom, Kenmerk Z-17-018600 </text:p>
            <text:p text:style-name="common-al">Het besluit is genomen voor het gedeeltelijk vervangen van kozijnen en het vestigen van een bedrijfswoning.</text:p>
            <text:p text:style-name="common-al">
            <text:span text:style-name="nadrukcur">Verzenddatum besluit: </text:span>
            <text:span text:style-name="nadrukcur">29 dec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9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3898</meta:user-defined>
    <meta:user-defined meta:name="OVERHEIDop.GmbID/DC.identifier">gmb-2018-3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LR 20</meta:user-defined>
    <meta:user-defined meta:name="OVERHEIDop.woonplaats">Hillegom</meta:user-defined>
    <meta:user-defined meta:name="OVERHEIDop.straatnaam">Wilsonweg</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552 477669</meta:user-defined>
    <meta:user-defined meta:name="OVERHEIDop.versieInformatie"/>
  </office:meta>
</office:document-meta>
</file>