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Nachtegaalstraat 20, 1171 TC, aanleggen van een uitweg, verzenddatum 21-02-2018, zaaknummer 2602856, olonummer 34283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7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7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7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Nachtegaalstraat 20, 1171 TC, aanleggen van een uitweg, verzenddatum 21-02-2018, zaaknummer 2602856, olonummer 34283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77</meta:user-defined>
    <meta:user-defined meta:name="OVERHEIDop.GmbID/DC.identifier">gmb-2018-38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TC 20</meta:user-defined>
    <meta:user-defined meta:name="OVERHEIDop.woonplaats">Badhoevedorp</meta:user-defined>
    <meta:user-defined meta:name="OVERHEIDop.straatnaam">Nachtegaa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473 483077</meta:user-defined>
    <meta:user-defined meta:name="OVERHEIDop.versieInformatie"/>
  </office:meta>
</office:document-meta>
</file>