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uropalaan 135, 5152 NK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febr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Europalaan 135 in Drunen. De aanvraag is bij de gemeente bekend onder nummer 5425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uropalaan 135, 5152 NK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76</meta:user-defined>
    <meta:user-defined meta:name="OVERHEIDop.GmbID/DC.identifier">gmb-2018-38976</meta:user-defined>
    <meta:user-defined meta:name="OVERHEID.TaxonomieBeleidsagenda/OVERHEID.category">Ruimte en infrastructuur | Organisatie en beleid</meta:user-defined>
    <meta:user-defined meta:name="OVERHEIDop.referentienummer">542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NK 133</meta:user-defined>
    <meta:user-defined meta:name="OVERHEIDop.woonplaats">Drun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62 410340</meta:user-defined>
    <meta:user-defined meta:name="OVERHEIDop.versieInformatie"/>
  </office:meta>
</office:document-meta>
</file>