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ins Mauritslaan 33, 2017-08652, uitbreiden aanbouw, ontheffing handelen in strijd met regels ruimtelijke ordening, verzonden 19 febr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7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rins Mauritslaan 33, 2017-08652, uitbreiden aanbouw, ontheffing handelen in strijd met regels ruimtelijke ordening, verzond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75</meta:user-defined>
    <meta:user-defined meta:name="OVERHEIDop.GmbID/DC.identifier">gmb-2018-38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33</meta:user-defined>
    <meta:user-defined meta:name="OVERHEIDop.woonplaats">Haarlem</meta:user-defined>
    <meta:user-defined meta:name="OVERHEIDop.straatnaam">Prins Mauri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0 486240</meta:user-defined>
    <meta:user-defined meta:name="OVERHEIDop.versieInformatie"/>
  </office:meta>
</office:document-meta>
</file>