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bouwen van een erfafscheiding, Utrechtseweg 2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693</text:p>
            <text:p text:style-name="common-al">Omschrijving: het bouwen van een erfafscheiding</text:p>
            <text:p text:style-name="common-al">Adres: Utrechtseweg 286 </text:p>
            <text:p text:style-name="common-al">Activiteiten: Bouwen</text:p>
            <text:p text:style-name="common-al">Besluit: Verlenen</text:p>
            <text:p text:style-name="common-al">Datum ondertekening: 19 februari 2018</text:p>
            <text:p text:style-name="common-al">Datum verzending: 19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7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7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7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bouwen van een erfafscheiding, Utrechtseweg 2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974</meta:user-defined>
    <meta:user-defined meta:name="OVERHEIDop.GmbID/DC.identifier">gmb-2018-38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R 286</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96 444016</meta:user-defined>
    <meta:user-defined meta:name="OVERHEIDop.versieInformatie"/>
  </office:meta>
</office:document-meta>
</file>