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arkkade 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Parkkade  31, 3016GN, Bouwkeet, bouwbord, steiger of andere hulpconstructie voor bouw-, sloop of aanlegwerkzaamheden plaatsen, ( aanvraagdatum 21-02-2018, dossiernummer OMV.18.02.00382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973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7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7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Parkkade 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973</meta:user-defined>
    <meta:user-defined meta:name="OVERHEIDop.GmbID/DC.identifier">gmb-2018-38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6GN 31</meta:user-defined>
    <meta:user-defined meta:name="OVERHEIDop.woonplaats">Rotterdam</meta:user-defined>
    <meta:user-defined meta:name="OVERHEIDop.straatnaam">Park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757 435333</meta:user-defined>
    <meta:user-defined meta:name="OVERHEIDop.versieInformatie"/>
  </office:meta>
</office:document-meta>
</file>