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oolhaven  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oolhaven  558, 3024AR, wijziging gebruik van BG en 1ste verdieping ( aanvraagdatum 21-02-2018, dossiernummer OMV.18.02.00380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7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7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7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oolhaven  5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972</meta:user-defined>
    <meta:user-defined meta:name="OVERHEIDop.GmbID/DC.identifier">gmb-2018-38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4AR 566</meta:user-defined>
    <meta:user-defined meta:name="OVERHEIDop.woonplaats">Rotterdam</meta:user-defined>
    <meta:user-defined meta:name="OVERHEIDop.straatnaam">Coolhav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610 435924</meta:user-defined>
    <meta:user-defined meta:name="OVERHEIDop.versieInformatie"/>
  </office:meta>
</office:document-meta>
</file>