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supermarkt met ondergrondse parkeergarage, Utrechtseweg 280 1, 280 2 en 2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169</text:p>
            <text:p text:style-name="common-al">Omschrijving: het bouwen van een supermarkt met ondergrondse parkeergarage</text:p>
            <text:p text:style-name="common-al">Adres: Utrechtseweg 280 1, 280 2 en 284 </text:p>
            <text:p text:style-name="common-al">Activiteiten: Bouwen, Monumenten Gem. of Prov. Verordening</text:p>
            <text:p text:style-name="common-al">Besluit: Verlenen</text:p>
            <text:p text:style-name="common-al">Datum ondertekening: 15 februari 2018</text:p>
            <text:p text:style-name="common-al">Datum verzending: 16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supermarkt met ondergrondse parkeergarage, Utrechtseweg 280 1, 280 2 en 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70</meta:user-defined>
    <meta:user-defined meta:name="OVERHEIDop.GmbID/DC.identifier">gmb-2018-3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0 1</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56 444027</meta:user-defined>
    <meta:user-defined meta:name="OVERHEIDop.versieInformatie"/>
  </office:meta>
</office:document-meta>
</file>