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Westerhoutstraat 7 B, 2017-07494, realiseren dakterras met opbouw en opbouw op 1e verdieping, ontheffing handelen in strijd met regels ruimtelijke ordening, verzonden 16 februari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67</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67</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67</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Westerhoutstraat 7 B, 2017-07494, realiseren dakterras met opbouw en opbouw op 1e verdieping, ontheffing handelen in strijd met regels ruimtelijke ordening, verzonden 16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967</meta:user-defined>
    <meta:user-defined meta:name="OVERHEIDop.GmbID/DC.identifier">gmb-2018-389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JP 7b</meta:user-defined>
    <meta:user-defined meta:name="OVERHEIDop.woonplaats">Haarlem</meta:user-defined>
    <meta:user-defined meta:name="OVERHEIDop.straatnaam">Wester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49 487184</meta:user-defined>
    <meta:user-defined meta:name="OVERHEIDop.versieInformatie"/>
  </office:meta>
</office:document-meta>
</file>