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Manenburgdreef 113, 2135 GV, uitbreiden van de tweede verdieping, verzenddatum 20-02-2018, zaaknummer 2561007, olonummer 33304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6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6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6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Manenburgdreef 113, 2135 GV, uitbreiden van de tweede verdieping, verzenddatum 20-02-2018, zaaknummer 2561007, olonummer 33304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65</meta:user-defined>
    <meta:user-defined meta:name="OVERHEIDop.GmbID/DC.identifier">gmb-2018-38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GV</meta:user-defined>
    <meta:user-defined meta:name="OVERHEIDop.woonplaats">Hoofddorp</meta:user-defined>
    <meta:user-defined meta:name="OVERHEIDop.straatnaam">Manenburg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494 479525</meta:user-defined>
    <meta:user-defined meta:name="OVERHEIDop.versieInformatie"/>
  </office:meta>
</office:document-meta>
</file>