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13 woningen en 2 commerciële ruimten, De Martinus, Kerk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054</text:p>
            <text:p text:style-name="common-al">OLO-nummer: 3357451</text:p>
            <text:p text:style-name="common-al">Omschrijving: realiseren 13 woningen en 2 commerciële ruimten</text:p>
            <text:p text:style-name="common-al">Adres: De Martinus, Kerkplein </text:p>
            <text:p text:style-name="common-al">Perceel: kadastraal sectie o, nummer 8837</text:p>
            <text:p text:style-name="common-al">Activiteiten: Bouwen, Uitweg</text:p>
            <text:p text:style-name="common-al">Besluit: Verlenen</text:p>
            <text:p text:style-name="common-al">Datum ondertekening: 19 februari 2018</text:p>
            <text:p text:style-name="common-al">Datum verzending: 19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13 woningen en 2 commerciële ruimten, De Martinus, Kerk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963</meta:user-defined>
    <meta:user-defined meta:name="OVERHEIDop.GmbID/DC.identifier">gmb-2018-38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B 1</meta:user-defined>
    <meta:user-defined meta:name="OVERHEIDop.woonplaats">Arnhem</meta:user-defined>
    <meta:user-defined meta:name="OVERHEIDop.straatnaam">Kerk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9 443536</meta:user-defined>
    <meta:user-defined meta:name="OVERHEIDop.versieInformatie"/>
  </office:meta>
</office:document-meta>
</file>